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Eindstraat 9 te Ven-Zelderheide: het realiseren van een mini-camping voor tentkampeerders (verzenddatum: 23 december 2022) 2022-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3 dec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Eindstraat 9 te Ven-Zelderheide: het realiseren van een mini-camping voor tentkampeerders (verzenddatum: 23 december 2022) 2022-1143</meta:user-defined>
    <meta:user-defined meta:name="DCTERMS.W3CDTF/DCTERMS.available">2023-01-03</meta:user-defined>
    <meta:user-defined meta:name="DCTERMS.W3CDTF/OVERHEIDop.jaargang">2023</meta:user-defined>
    <meta:user-defined meta:name="OVERHEIDop.publicationIssue">433</meta:user-defined>
    <meta:user-defined meta:name="OVERHEIDop.GmbID/DC.identifier">gmb-2023-433</meta:user-defined>
    <meta:user-defined meta:name="OVERHEIDop.versieInformatie"/>
  </office:meta>
</office:document-meta>
</file>