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Karel de Grotelaan 2 in Bergen (NH), het plaatsen van zonnepanelen, verzenddatum 3 oktober 2023 (Z23 138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99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9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9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geweigerde Omgevingsvergunning (regulier), Karel de Grotelaan 2 in Bergen (NH), het plaatsen van zonnepanelen, verzenddatum 3 oktober 2023 (Z23 138658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998</meta:user-defined>
    <meta:user-defined meta:name="OVERHEIDop.GmbID/DC.identifier">gmb-2023-432998</meta:user-defined>
    <meta:user-defined meta:name="OVERHEIDop.versieInformatie"/>
  </office:meta>
</office:document-meta>
</file>