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Be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ultuurhistorisch waardevol pand: zoals opgenomen in omgevingsplan en/of bestemmingsplan.</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een gemeentelijk monument of een cultuurhistorisch waardevol pand;</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f uit eigen beweging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5 leden, de voorzitter daaronder begrepen. De raad geeft mandaat aan burgemeester en wethouders om leden en plaatsvervangers die de leden bij afwezigheid kunnen vervangen te benoemen. Alle door burgemeester en wethouders benoemde leden hebben stemrecht.</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minimaal twee leden deskundig op het gebied van de monumentenzorg en cultuurhistorie. Daarbij zijn er minimaal twee leden die deskundig zijn op het gebied van architectuur en/of stedenbouw. Minimaal één lid is deskundig op zowel het gebied van monumentenzorg en cultuurhistorie als architectuur en/of stedenbouw.</text:p>
              </text:list-item>
              <text:list-item text:style-override="id1-3-2-2-8-5">
                <text:number>4.</text:number>
                <text:p text:style-name="al">De disciplines die de leden in gezamenlijkheid vertegenwoordigen zijn: architectuur, stedenbouw, cultuurhistorie, bouw- en architectuur-historie en/of restauratiearchitectuur. </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Afgetreden leden zijn 2 jaar na hun aftreden weer benoembaar.</text:p>
              </text:list-item>
              <text:list-item text:style-override="id1-3-2-2-9-5">
                <text:number>4.</text:number>
                <text:p text:style-name="al">De leden worden op eigen verzoek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zes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uit te brengen advies over een aanvraag om een omgevingsvergunning voor een (rijks)monumentenactiviteit met betrekking tot een (voorbeschermd) monument, een cultuurhistorisch waardevol pand of ligging van het bouwwerk binnen een beschermd stads- of dorpsgezicht wordt enkel besloten in aanwezigheid van ten minste twee leden met deskundigheid op het gebied van de monumentenzorg. Het advies van de leden met deskundigheid op het gebied van monumentenzorg is bij deze aanvragen doorslaggevend.</text:p>
              </text:list-item>
              <text:list-item text:style-override="id1-3-2-2-13-5">
                <text:number>4.</text:number>
                <text:p text:style-name="al">Bij advisering over omgevingskwaliteit van bouwwerken, waarbij geen sprake is van (voorbeschermde) monumenten of ligging van het bouwwerk binnen een beschermd stads- of dorpsgezicht is er in elk geval een lid aanwezig die minimaal deskundig is op het gebied van architectuur en/of stedenbouw.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 De advisering over welstandsaspecten van aanvragen voor een omgevingsvergunning bij kleine, ongecompliceerde bouwplannen en hieraan gerelateerde werkzaamheden met een uitvoerend karakter kunnen onder verantwoordelijkheid van (een lid van) de commissie, overgelaten worden aan een of meerdere daartoe door het college aangewezen ambtenaren van de gemeent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zoals lokale (burger-) adviseurs, voor zover dat voor de vervulling van haar taak nodig is.</text:p>
              </text:list-item>
              <text:list-item text:style-override="id1-3-2-2-15-4">
                <text:number>3.</text:number>
                <text:p text:style-name="al">De commissie kan zich doen bijstaan door specialisten voor zover dat voor de vervulling van haar taak nodig is. </text:p>
              </text:list-item>
              <text:list-item text:style-override="id1-3-2-2-15-5">
                <text:number>4.</text:number>
                <text:p text:style-name="al">De in het eerste, tweede en derde lid bedoelde personen kunnen op uitnodiging van de commissie en/of het colleg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 en op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tweede lid ontvangen voor hun werkzaamheden een vergoeding op grond van de tarieven zoals jaarlijks afgesproken met de Omgevingsdienst Zuidoost-Brabant c.q. een vergelijkbare vergoeding op grond van artikel 96 Gemeentewet en artikel 3.4.1, 3.4.2 en 3.4.3 van het Rechtspositiebesluit decentrale politieke ambtsdragers.</text:p>
              </text:list-item>
            </text:list>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 op het gebied van welstand en monumentenzorg van kracht, met dien verstande dat deze commissie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wijzigen en intrekken oude regeling</text:p>
            <text:list text:style-name="id1-3-2-2-25-2">
              <text:list-item text:style-override="id1-3-2-2-25-2">
                <text:number>1.</text:number>
                <text:p text:style-name="al">De Verordening Commissie Ruimtelijke Kwaliteit van 31 oktober 2022 wordt ingetrokken.</text:p>
              </text:list-item>
              <text:list-item text:style-override="id1-3-2-2-25-3">
                <text:number>2.</text:number>
                <text:p text:style-name="al">Paragraaf 9 (artikelen 9.1 tot en met 9.8) van de Bouwverordening van 20 juni 2012 vervalt.</text:p>
              </text:list-item>
              <text:list-item text:style-override="id1-3-2-2-25-4">
                <text:number>3.</text:number>
                <text:p text:style-name="al">De in de Erfgoedverordening gemeente Best 2010 in artikel 1 onder 28 genoemde Monumentencommissie wordt in alle artikelen van voornoemde verordening vervangen door de commissie als bedoeld in artikel 17.9 van de Omgevingswet, genaamd de Commissie Ruimtelijke Kwaliteit.</text:p>
              </text:list-item>
              <text:list-item text:style-override="id1-3-2-2-25-5">
                <text:number>4.</text:number>
                <text:p text:style-name="al">Het ‘Profiel stadsbouwmeester’ uit het raadsbesluit van 7 mei 2007 wordt ingetrokken.</text:p>
              </text:list-item>
              <text:list-item text:style-override="id1-3-2-2-25-6">
                <text:number>5.</text:number>
                <text:p text:style-name="al">De in de Nota Welstand met beleid 2003 genoemde welstandscommissie wordt in alle artikelen van voornoemde nota vervangen door de Commissie Ruimtelijke Kwaliteit waarbij hoofdstuk 4. Organisatie welstand, waarin de samenstelling, inrichting en werkwijze van de welstandscommissie wordt geregeld, vervalt en niet langer getoetst wordt aan ‘redelijke eisen van welstand’ maar aan ‘regels voor het uiterlijk van bouwwerken’ volgens de in voornoemde nota gestelde criteria.</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1 januari 2024 in werking, houdende regels over het beschermen en benutten van de fysieke leefomgeving (Omgevingswet).</text:p>
              </text:list-item>
              <text:list-item text:style-override="id1-3-2-2-26-3">
                <text:number>2.</text:number>
                <text:p text:style-name="al">Deze verordening wordt aangehaald als: Verordening Commissie Ruimtelijke Kwaliteit gemeente Best 2023.</text:p>
              </text:list-item>
            </text:list>
          </text:section>
        </text:section>
        <text:section text:name="regeling-sluiting_id1-3-2-3" text:style-name="regeling-sluiting">
          <text:section text:name="ondertekening_id1-3-2-3-1">
            <text:p><text:span text:style-name="functie">Aldus vastgesteld in de openbare vergadering van de gemeenteraad, gehouden op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29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Onbekend</meta:user-defined>
    <meta:user-defined meta:name="OVERHEIDop.referentienummer">IN22-02259</meta:user-defined>
    <meta:user-defined meta:name="DCTERMS.alternative">Verordening Commissie Ruimtelijke Kwaliteit gemeente Best 2023</meta:user-defined>
    <dc:language>nl</dc:language>
    <meta:user-defined meta:name="OVERHEIDop.locatietype/OVERHEIDop.gebiedsmarkering">Gemeente</meta:user-defined>
    <meta:user-defined meta:name="DC.title">Verordening Commissie Ruimtelijke Kwaliteit Gemeente Best 2023</meta:user-defined>
    <meta:user-defined meta:name="DCTERMS.W3CDTF/DCTERMS.available">2023-10-11</meta:user-defined>
    <meta:user-defined meta:name="DCTERMS.W3CDTF/OVERHEIDop.jaargang">2023</meta:user-defined>
    <meta:user-defined meta:name="OVERHEIDop.publicationIssue">432997</meta:user-defined>
    <meta:user-defined meta:name="OVERHEIDop.betreftRegeling">CVDR701683_1</meta:user-defined>
    <meta:user-defined meta:name="xs:date/OVERHEIDop.startdatum">2024-01-01</meta:user-defined>
    <meta:user-defined meta:name="OVERHEIDop.GmbID/DC.identifier">gmb-2023-432997</meta:user-defined>
    <meta:user-defined meta:name="OVERHEIDop.versieInformatie"/>
  </office:meta>
</office:document-meta>
</file>