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temmingsplan Nijkerkerveen deelplan 3 2023 en Beeldkwaliteitsplan Nijkerkerveen deelplan 3 2023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bekend dat op 21 september 2023 de raad van de gemeente Nijkerk het bestemmingsplan Nijkerkerveen deelplan 3 2023 gewijzigd heeft vastgesteld. Tegen het ontwerpbestemmingsplan zijn 27 zienswijzen ingediend.</text:p>
            <text:p text:style-name="common-al">Ook het Beeldkwaliteitsplan Nijkerkerveen deelplan 3 2023 is vastgesteld als toetsingskader voor redelijke eisen van welstand voor dit project. Beide besluiten liggen samen met de bijbehorende stukken ter inzage.</text:p>
            <text:p text:style-name="common-al">
            <text:span text:style-name="nadrukvet">Wat regelt het bestemmingsplan en waar ligt het plangebied?</text:span>
          </text:p>
            <text:p text:style-name="common-al">Het bestemmingsplan maakt de bouw mogelijk van 350 woningen en appartementen. Het plangebied ligt aan de zuidkant van de bebouwde kom van Nijkerkerveen. Het plangebied wordt aan de noordzijde begrensd door de Nieuwe Kerkstraat en de rand van de bestaande kern, aan de oostzijde door de rand van de bestaande kern en een aantal weilanden, aan de zuidzijde door de Laakweg en aan de westzijde door het bestaande kleinschalige agrarische gebied met verspreid liggende bebouwing en groensingels.</text:p>
            <text:p text:style-name="common-al">
            <text:span text:style-name="nadrukvet">Beeldkwaliteitsplan</text:span>
            <text:span text:style-name="nadrukvet">Nijkerkerveen</text:span>
            <text:span text:style-name="nadrukvet"> deelplan 3, 2023</text:span>
          </text:p>
            <text:p text:style-name="common-al">Het beeldkwaliteitsplan bevat de spelregels voor het ontwerp en de bouw van de nieuwe woningen en de inrichting van de buitenruimte zodat de gekozen oplossingen passen binnen de doelstellingen voor het gebied. De spelregels in dit plan hebben betrekking op stedenbouwkundige aspecten, de architectuur en de buitenruimte van het stedenbouwkundige plan voor deelplan 3.</text:p>
            <text:p text:style-name="common-al">De regels in het beeldkwaliteitsplan gaan niet alleen over de afmetingen en de vorm van de woning, maar ook over de situering en hoe met erfscheidingen wordt omgegaan. Het beeldkwaliteitsplan is als bijlage 1 bij de toelichting van het bestemmingsplan opgenomen.</text:p>
            <text:p text:style-name="common-al">
            <text:span text:style-name="nadrukvet">Wijzigingen ten behoeve van vaststelling</text:span>
          </text:p>
            <text:p text:style-name="common-al">Het vastgestelde bestemmingsplan is op onderdelen gewijzigd ten opzichte van het ontwerpbestemmingsplan dat ter visie heeft gelegen. Het overzicht aan wijzigingen in het bestemmingsplan is opgenomen in hoofdstuk 7 ‘Samenvatting van alle aanpassingen' in de<text:span text:style-name="nadrukvet"> ‘</text:span>Nota beoordeling zienswijzen en ambtshalve wijzigingen Bestemmingsplan Nijkerkerveen Deelplan 3, 2023’, inclusief addendum bij deze nota.</text:p>
            <text:p text:style-name="tussenkopcur">
            <text:span text:style-name="nadrukvet">Inzage</text:span>
          </text:p>
            <text:p text:style-name="common-al">Het vaststellingsbesluit van het gewijzigd vastgestelde bestemmingsplan en het beeldkwaliteitsplan met de bijbehorende stukken liggen met ingang van donderdag 12 oktober tot en met woensdag 22 november 2023 (zes weken) ter inzage. Het vaststellingsbesluit en de vastgestelde stukken zijn online te raadplegen via de site <text:a xlink:href="http://www.ruimtelijkeplannen.nl/" xlink:type="simple">www.ruimtelijkeplannen.nl</text:a>. Klik op ‘Plannen zoeken’ en vervolgens op PLANNAAM OF -NUMMER en tik het volgende identificatienummer in NL.IMRO.0267.BP0188-0002. De documenten kunt u ook inzien via <text:a xlink:href="https://www.nijkerk.eu/ter-inzage" xlink:type="simple">www.nijkerk.eu/ter-inzage</text:a>. De stukken zijn ook in te zien in het stadhuis, Kolkstraat 27 te Nijkerk, uitsluitend op afspraak. Dit kan via telefoonnummer 033 – 247 22 22.</text:p>
            <text:p text:style-name="tussenkopcur">
            <text:span text:style-name="nadrukvet">Beroep</text:span>
          </text:p>
            <text:p text:style-name="common-al">Bent u het niet eens met het vaststellingsbesluit en bent u belanghebbende? Of bent u geen belanghebbende en heeft u naar aanleiding van het ontwerpbestemmingsplan een zienswijze ingediend? Dan kunt u op grond van de Algemene wet bestuursrecht gedurende de beroepstermijn (dat is van vrijdag 13 oktober tot en met donderdag 23 november 2023) tegen dit besluit beroep instellen bij de Afdeling bestuursrechtspraak van de Raad van State, Postbus 20019, 2500 EA te Den Haag. Volgens de wettelijke regels bevat het beroepschrift ten minste: de dagtekening, uw naam, adres en handtekening; een omschrijving van het besluit waartegen het beroep is gericht (zo mogelijk met een kopie daarvan); de gronden van het beroep. Als u geen belanghebbende bent en eerder een zienswijze naar aanleiding van het ontwerpbestemmingsplan heeft ingediend, zendt u een kopie mee van die zienswijze.</text:p>
            <text:p text:style-name="tussenkopcur">
            <text:span text:style-name="nadrukvet">Inwerkingtreding</text:span>
          </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Zowel voor het instellen van beroep als voor het verzoek tot het treffen van een voorlopige voorziening zijn griffierechten verschuldigd. </text:p>
            <text:p text:style-name="common-al">Uw beroepschrift of verzoek om voorlopige voorzienining adresseert u als volgt: Afdeling bestuursrechtspraak van de Raad van State, Postbus 20019, 2500 EA, Den Haag. </text:p>
            <text:p text:style-name="common-al">Met uw elektronische handtekening (DigiD) kunt u digitaal een beroepschrift indienen via <text:a xlink:href="https://eur03.safelinks.protection.outlook.com/?url=https%3A%2F%2Floket.raadvanstate.nl%2Fdigitaal-loket%2F&amp;data=05%7C01%7Ca.vandenberg%40nijkerk.eu%7Cac7b10b5f3764b83cb7c08da4f645fc2%7C3d755199a7604a779fc582d3a4729a7f%7C0%7C0%7C637909589754710897%7CUnknown%7CTWFpbGZsb3d8eyJWIjoiMC4wLjAwMDAiLCJQIjoiV2luMzIiLCJBTiI6Ik1haWwiLCJXVCI6Mn0%3D%7C3000%7C%7C%7C&amp;sdata=VSQYuWov0BMSD1qdIprS5%2FPq2kvICG8SjaBIRzqsmmY%3D&amp;reserved=0" xlink:type="simple">https://loket.raadvanstate.nl/digitaal-loket/</text:a></text:p>
            <text:p text:style-name="common-al">
            <text:span text:style-name="nadrukvet">Vragen?</text:span>
          </text:p>
            <text:p text:style-name="last-al">Voor meer informatie kunt u op werkdagen contact opnemen met één van de medewerkers van team Planvorming of met de bouwbalie via 033 2472 222 of <text:a xlink:href="mailto:gemeente@nijkerk.eu" xlink:type="simple">gemeente@nijkerk.eu</text:a>.</text:p>
            <text:p text:style-name="tekst_bottom"/>
          </text:section>
        </text:section>
        <text:section text:name="zakelijke-mededeling-sluiting_id1-3-2-2" text:style-name="zakelijke-mededeling-sluiting">
          <text:section text:name="ondertekening_id1-3-2-2-1">
            <text:p><text:span text:style-name="functie">Nijkerk, 11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299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9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9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188-0002</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Nijkerk – bestemmingsplan Nijkerkerveen deelplan 3 2023 en Beeldkwaliteitsplan Nijkerkerveen deelplan 3 2023 vastgesteld</meta:user-defined>
    <meta:user-defined meta:name="OVERHEIDop.datumEindeReactietermijn">2023-11-22</meta:user-defined>
    <meta:user-defined meta:name="OVERHEIDop.terinzageleggingBG">https://www.nijkerk.eu/ter-inzageNL.IMRO.0267.BP0188-0002</meta:user-defined>
    <meta:user-defined meta:name="DCTERMS.W3CDTF/DCTERMS.available">2023-10-11</meta:user-defined>
    <meta:user-defined meta:name="OVERHEIDop.externeBijlage">Verbeelding Nijkerkerveen deelplan 3|exb-2023-47820</meta:user-defined>
    <meta:user-defined meta:name="DCTERMS.W3CDTF/OVERHEIDop.jaargang">2023</meta:user-defined>
    <meta:user-defined meta:name="OVERHEIDop.publicationIssue">432995</meta:user-defined>
    <meta:user-defined meta:name="OVERHEIDop.GmbID/DC.identifier">gmb-2023-432995</meta:user-defined>
    <meta:user-defined meta:name="OVERHEIDop.versieInformatie"/>
  </office:meta>
</office:document-meta>
</file>