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BORDEGO 9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bedrijf op het adres Bordego 9  8495 NS  Aldeboarn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32992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99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99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WET MILIEUBEHEER, BORDEGO 9 ALDEBOARN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992</meta:user-defined>
    <meta:user-defined meta:name="OVERHEIDop.GmbID/DC.identifier">gmb-2023-432992</meta:user-defined>
    <meta:user-defined meta:name="OVERHEIDop.versieInformatie"/>
  </office:meta>
</office:document-meta>
</file>