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lichtmastreclame naar Zutphenseweg mast nr. 52, (Nabij Zutphenseweg 55A Deventer) [DVT00C02057] Deventer C 20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360</text:p>
            <text:p text:style-name="common-al">
            <text:span text:style-name="nadrukvet">Ingekomen:</text:span> 05-10-2023</text:p>
            <text:p text:style-name="common-al">
            <text:span text:style-name="nadrukvet">Locatie:</text:span> (Nabij Zutphenseweg 55A mastnummer 52 Deventer)  [DVT00C02057] Deventer C 2057.</text:p>
            <text:p text:style-name="common-al">
            <text:span text:style-name="nadrukvet">Projectomschrijving:</text:span> het verplaatsen van lichtmastreclame naar Zutphenseweg mast nr. 5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98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8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8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0360</meta:user-defined>
    <meta:user-defined meta:name="DCTERMS.abstract">het verplaatsen van lichtmastreclame naar Zutphenseweg mast nr. 52</meta:user-defined>
    <dc:language>nl</dc:language>
    <meta:user-defined meta:name="OVERHEIDop.locatietype/OVERHEIDop.gebiedsmarkering">Punt</meta:user-defined>
    <meta:user-defined meta:name="DC.title">Aanvraag omgevingsvergunning, het verplaatsen van lichtmastreclame naar Zutphenseweg mast nr. 52, (Nabij Zutphenseweg 55A Deventer) [DVT00C02057] Deventer C 2057.</meta:user-defined>
    <meta:user-defined meta:name="DCTERMS.W3CDTF/DCTERMS.available">2023-10-11</meta:user-defined>
    <meta:user-defined meta:name="DCTERMS.W3CDTF/OVERHEIDop.jaargang">2023</meta:user-defined>
    <meta:user-defined meta:name="OVERHEIDop.publicationIssue">432988</meta:user-defined>
    <meta:user-defined meta:name="OVERHEIDop.GmbID/DC.identifier">gmb-2023-432988</meta:user-defined>
    <meta:user-defined meta:name="OVERHEIDop.versieInformatie"/>
  </office:meta>
</office:document-meta>
</file>