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yacinthenlaan 2 in Hillegom, Kenmerk Z-20-156497, het realiseren van zeven recreatieve logiesverblijven in de bestaande 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realiseren van zeven recreatieve logiesverblijven in de bestaande bebouwing alle daarbij behorende stukken liggen vanaf 11oktober 2023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11oktober 2023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3298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8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8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ntwerpbesluit omgevingsvergunning, Hyacinthenlaan 2 in Hillegom, Kenmerk Z-20-156497, het realiseren van zeven recreatieve logiesverblijven in de bestaande bebouwing</meta:user-defined>
    <meta:user-defined meta:name="OVERHEIDop.datumEindeReactietermijn">2023-11-21</meta:user-defined>
    <meta:user-defined meta:name="OVERHEIDop.TilID/OVERHEIDop.terinzageleggingOP">til-2023-16804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981</meta:user-defined>
    <meta:user-defined meta:name="OVERHEIDop.GmbID/DC.identifier">gmb-2023-432981</meta:user-defined>
    <meta:user-defined meta:name="OVERHEIDop.versieInformatie"/>
  </office:meta>
</office:document-meta>
</file>