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naast nr. 7, sectie L 66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3 een aanvraag omgevingsvergunning ontvangen.</text:p>
            <text:p text:style-name="common-al">Het betreft een aanvraag op locatie Zevenhuis sectie L 665 (naast nummer 7) 5411 RN Zeeland met omschrijving "bouwen van een vrijstaande woning".</text:p>
            <text:p text:style-name="common-al">De zaak is geregistreerd onder nummer 77570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9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77570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Zevenhuis naast nr. 7, sectie L 665, 5411 RN Zeel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76</meta:user-defined>
    <meta:user-defined meta:name="OVERHEIDop.GmbID/DC.identifier">gmb-2023-432976</meta:user-defined>
    <meta:user-defined meta:name="OVERHEIDop.versieInformatie"/>
  </office:meta>
</office:document-meta>
</file>