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van de Subsidieregeling Stimuleringsbudget initiatieven Sport- en Beweegakkoord Apeldoorn</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en de Algemene subsidieverordening gemeente Apeldoorn;</text:p>
            <text:p text:style-name="al"/>
            <text:p text:style-name="al">Besluit:</text:p>
            <text:p text:style-name="al">vast te stellen de volgende wijziging van de Subsidieregeling Stimuleringsbudget initiatieven Sport- en Beweegakkoord Apeldoor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 Artikel 3 (onder b, c, de en e) wordt als volgt gewijzigd:</text:span>
          </text:p>
            <text:list text:style-name="id1-3-2-2-1-3">
              <text:list-item text:style-override="id1-3-2-2-1-3-1">
                <text:number>b.</text:number>
                <text:p text:style-name="al">Wordt uitgevoerd door één of meerdere rechtspersonen die in Apeldoorn gevestigd zijn. Of indien de rechtspersoon niet in Apeldoorn gevestigd is er in ieder geval sprake is van een samenwerking met één of meerdere Apeldoornse sport- en beweegaanbieders, onderwijs-, zorg of welzijnsinstellingen. Dit laatste moet blijken uit een door partijen getekende intentieverklaring.</text:p>
              </text:list-item>
              <text:list-item text:style-override="id1-3-2-2-1-3-2">
                <text:number>c.</text:number>
                <text:p text:style-name="al">binnen de gemeente geldt als een nieuw initiatief bij de aanvrager(s) (aanvrager heeft dit initiatief nog niet eerder uitgevoerd) op het gebied van sporten en bewegen of aanpassing van een bestaand initiatief, of voortzetting van een vanuit het Sport- en Beweegakkoord eerder bekostigd initiatief;</text:p>
              </text:list-item>
              <text:list-item text:style-override="id1-3-2-2-1-3-3">
                <text:number>d.</text:number>
                <text:p text:style-name="al">gericht is op een of meer thema’s, zoals vermeld in het Sport- en Beweegakkoord II Apeldoorn; en</text:p>
              </text:list-item>
              <text:list-item text:style-override="id1-3-2-2-1-3-4">
                <text:number>e.</text:number>
                <text:p text:style-name="al">een maatschappelijk doel dient.</text:p>
              </text:list-item>
            </text:list>
            <text:p text:style-name="al">
            <text:span text:style-name="nadrukcur">B. Artikel 4 (volledig) wordt vervangen door:</text:span>
          </text:p>
            <text:p text:style-name="al">
            <text:span text:style-name="nadrukvet">Artikel 4 Aanvraagperiode en aanvraagvereisten </text:span>
          </text:p>
            <text:list text:style-name="id1-3-2-2-1-6">
              <text:list-item text:style-override="id1-3-2-2-1-6-1">
                <text:number>1.</text:number>
                <text:p text:style-name="al">Subsidieaanvragen worden ingediend binnen de tenderperiode van: </text:p>
                <text:list text:style-name="id1-3-2-2-1-6-1-3">
                  <text:list-item text:style-override="id1-3-2-2-1-6-1-3-1">
                    <text:number>a.</text:number>
                    <text:p text:style-name="al">1 juli 2023 tot en met 31 juli 2023;</text:p>
                  </text:list-item>
                  <text:list-item text:style-override="id1-3-2-2-1-6-1-3-2">
                    <text:number>b.</text:number>
                    <text:p text:style-name="al">9 oktober 2023 tot en met 31 oktober 2023.</text:p>
                  </text:list-item>
                </text:list>
              </text:list-item>
              <text:list-item text:style-override="id1-3-2-2-1-6-2">
                <text:number>2.</text:number>
                <text:p text:style-name="al">Subsidie kan worden aangevraagd door:</text:p>
                <text:list text:style-name="id1-3-2-2-1-6-2-3">
                  <text:list-item text:style-override="id1-3-2-2-1-6-2-3-1">
                    <text:number>a.</text:number>
                    <text:p text:style-name="al">In Apeldoorn gevestigde rechtspersoon; of</text:p>
                  </text:list-item>
                  <text:list-item text:style-override="id1-3-2-2-1-6-2-3-2">
                    <text:number>b.</text:number>
                    <text:p text:style-name="al">Door ieder andere rechtspersoon, die in samenwerking met tenminste één Apeldoornse sport- en beweegaanbieder of onderwijs-, zorg- of welzijnsinstelling de activiteit uitvoert. Dit is bekrachtigd middels een getekende intentieverklaring door de partijen.</text:p>
                  </text:list-item>
                </text:list>
              </text:list-item>
              <text:list-item text:style-override="id1-3-2-2-1-6-3">
                <text:number>3.</text:number>
                <text:p text:style-name="al">De aanvraag wordt door middel van een daartoe door het college vastgesteld aanvraagformulier ingediend.</text:p>
              </text:list-item>
              <text:list-item text:style-override="id1-3-2-2-1-6-4">
                <text:number>4.</text:number>
                <text:p text:style-name="al">De subsidieaanvraag gaat in ieder geval vergezeld van:</text:p>
                <text:list text:style-name="id1-3-2-2-1-6-4-3">
                  <text:list-item text:style-override="id1-3-2-2-1-6-4-3-1">
                    <text:number>a.</text:number>
                    <text:p text:style-name="al">Een beschrijving van de activiteit of het project en hoe deze aansluit op de ambities uit het Sport- en Beweegakkoord II Apeldoorn en binnen welk thema de aanvraag past;</text:p>
                  </text:list-item>
                  <text:list-item text:style-override="id1-3-2-2-1-6-4-3-2">
                    <text:number>b.</text:number>
                    <text:p text:style-name="al">Een beschrijving van hoe de activiteit of het project wordt voortgezet in de jaren nadat de subsidie verstrekt is;</text:p>
                  </text:list-item>
                  <text:list-item text:style-override="id1-3-2-2-1-6-4-3-3">
                    <text:number>c.</text:number>
                    <text:p text:style-name="al">Een begroting;</text:p>
                  </text:list-item>
                  <text:list-item text:style-override="id1-3-2-2-1-6-4-3-4">
                    <text:number>d.</text:number>
                    <text:p text:style-name="al">Als de aanvrager een onderneming betreft: een volledig ingevulde en rechtsgeldig ondertekende minimisverklaring. </text:p>
                  </text:list-item>
                </text:list>
              </text:list-item>
              <text:list-item text:style-override="id1-3-2-2-1-6-5">
                <text:number>5.</text:number>
                <text:p text:style-name="al">De subsidie wordt vertrekt voor een periode van maximaal drie (3) kalenderjaren, waarbij de subsidie jaarlijks wordt vastgesteld.</text:p>
              </text:list-item>
            </text:list>
            <text:p text:style-name="al">
            <text:span text:style-name="nadrukcur">C. Artikel 5 (volledig) wordt vervangen door:</text:span>
          </text:p>
            <text:p text:style-name="al">Artikel 5 <text:span text:style-name="nadrukvet">Subsidieplafond en verdelingsmaatstaf</text:span></text:p>
            <text:list text:style-name="id1-3-2-2-1-9">
              <text:list-item text:style-override="id1-3-2-2-1-9-1">
                <text:number>1.</text:number>
                <text:p text:style-name="al">Het college stelt het subsidieplafond voor de periode genoemd in artikel 4, eerste lid:</text:p>
                <text:list text:style-name="id1-3-2-2-1-9-1-3">
                  <text:list-item text:style-override="id1-3-2-2-1-9-1-3-1">
                    <text:number>a.</text:number>
                    <text:p text:style-name="al">onder a vast op € 80.000,-;</text:p>
                  </text:list-item>
                  <text:list-item text:style-override="id1-3-2-2-1-9-1-3-2">
                    <text:number>b.</text:number>
                    <text:p text:style-name="al">onder b vast op € 70.000,-.</text:p>
                  </text:list-item>
                </text:list>
              </text:list-item>
              <text:list-item text:style-override="id1-3-2-2-1-9-2">
                <text:number>2.</text:number>
                <text:p text:style-name="al">Indien binnen de tenderperiode ingediende en volledige subsidieaanvragen het gestelde subsidieplafond, genoemd in het eerste lid, te boven gaan, maakt het college voor het bepalen van de onderlinge rangschikking voor de verdeling van de subsidie, een afweging tussen de verschillende volledige aanvragen op basis van de volgende criteria:</text:p>
                <text:list text:style-name="id1-3-2-2-1-9-2-3">
                  <text:list-item text:style-override="id1-3-2-2-1-9-2-3-1">
                    <text:number>a.</text:number>
                    <text:p text:style-name="al">de mate waarin er sprake is van een nieuw initiatief; </text:p>
                  </text:list-item>
                  <text:list-item text:style-override="id1-3-2-2-1-9-2-3-2">
                    <text:number>b.</text:number>
                    <text:p text:style-name="al">de mate waarin de ambities en doelen uit het Sport- en Beweegakkoord Apeldoorn worden gehaald; </text:p>
                  </text:list-item>
                  <text:list-item text:style-override="id1-3-2-2-1-9-2-3-3">
                    <text:number>c.</text:number>
                    <text:p text:style-name="al">de mate waarin er wordt samengewerkt tussen verschillende partijen uit zowel de wereld van sport en bewegen als het sociaal domein.;</text:p>
                  </text:list-item>
                  <text:list-item text:style-override="id1-3-2-2-1-9-2-3-4">
                    <text:number>d.</text:number>
                    <text:p text:style-name="al">de mate van impact van het initiatief ten opzichte van het aangevraagde bedrag;</text:p>
                  </text:list-item>
                  <text:list-item text:style-override="id1-3-2-2-1-9-2-3-5">
                    <text:number>e.</text:number>
                    <text:p text:style-name="al">de mate waarin de aanvraag vraaggericht is;</text:p>
                  </text:list-item>
                </text:list>
              </text:list-item>
              <text:list-item text:style-override="id1-3-2-2-1-9-3">
                <text:number>3.</text:number>
                <text:p text:style-name="al">Het college legt de aanvragen voor subsidie volgens Artikel 5 lid 2 voor advies voor aan de adviescommissie. 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list-item>
              <text:list-item text:style-override="id1-3-2-2-1-9-4">
                <text:number>4.</text:number>
                <text:p text:style-name="al">Indien toepassing van het tweede en derde lid ertoe leidt dat aanvragen op een gelijk puntenaantal eindigen, wordt rangschikking van die aanvragen bepaald door loting.</text:p>
              </text:list-item>
            </text:list>
            <text:p text:style-name="al">
            <text:span text:style-name="nadrukcur">D. Artikel 6 (volledig) wordt vervangen door:</text:span>
          </text:p>
            <text:p text:style-name="al">Artikel 6 <text:span text:style-name="nadrukvet">Subsidiehoogte</text:span></text:p>
            <text:list text:style-name="id1-3-2-2-1-12">
              <text:list-item text:style-override="id1-3-2-2-1-12-1">
                <text:number>1.</text:number>
                <text:p text:style-name="al">De hoogte van de subsidie bedraagt maximaal € 10.000,- per aanvraag.</text:p>
              </text:list-item>
              <text:list-item text:style-override="id1-3-2-2-1-12-2">
                <text:number>2.</text:number>
                <text:p text:style-name="al">Voor aanvragen die voor maximaal drie (3) jaren lopen geldt een maximum van € 10.000,-- per jaar.</text:p>
              </text:list-item>
            </text:list>
            <text:p text:style-name="al">
            <text:span text:style-name="nadrukcur">E. Artikel 15 (volledig) wordt vervangen door:</text:span>
          </text:p>
            <text:p text:style-name="al">Artikel 15 <text:span text:style-name="nadrukvet">Inwerkingtreding</text:span></text:p>
            <text:p text:style-name="al">Deze regeling treedt in werking op de dag na de datum van bekendmaking en vervalt met ingang van 1 januari 2025.</text:p>
            <text:p text:style-name="al"/>
            <text:p text:style-name="al">
            <text:span text:style-name="nadrukcur">F. Algemene toelichting (volledig) wordt vervangen door:</text:span>
          </text:p>
            <text:p text:style-name="al">
            <text:span text:style-name="nadrukvet">Toelichting</text:span>
          </text:p>
            <text:p text:style-name="al">
            <text:span text:style-name="nadrukvet">Algemene toelichting</text:span>
          </text:p>
            <text:p text:style-name="al">In september 2020 is het Sport- en Beweegakkoord Apeldoorn ondertekend door ruim 70 organisaties en partijen in de gemeente Apeldoorn, die zich bezighouden met sport en bewegen. Vanuit de Rijksoverheid wordt sindsdien jaarlijks uitvoeringsbudget beschikbaar gesteld voor de uitvoering van het lokale sportakkoord. In juni 2023 is het Sport en Beweegakkoord herijkt en van een nieuw uitvoeringsbudget voorzien voor de periode 2023 tot en met 2026. </text:p>
            <text:p text:style-name="al">De gemeente Apeldoorn beheert het uitvoeringsbudget en zorgt voor een subsidieregeling op basis waarvan de beschikbare middelen kunnen worden verdeeld. Daarvoor is deze regeling vastgesteld. </text:p>
            <text:p text:style-name="al"/>
            <text:p text:style-name="al">
            <text:span text:style-name="nadrukcur">G. Artikel 3 Subsidiecriteria onder Artikelsgewijze toelichting (volledig) wordt vervangen door:</text:span>
          </text:p>
            <text:p text:style-name="al">
            <text:span text:style-name="nadrukvet">Artikel 3 Subsidiecriteria</text:span>
          </text:p>
            <text:p text:style-name="al">In dit artikel zijn de criteria vermeld op basis waarvan de subsidie kan worden verstrekt. De activiteit of het project moet bijvoorbeeld gericht zijn op een of meer thema’s, zoals vermeld in het Sport- en Beweegakkoord II Apeldoorn<text:note text:id="noot_id1-3-2-2-1-25-1" text:note-class="footnote"><text:note-citation text:label="1">1</text:note-citation><text:note-body><text:p text:style-name="noot.al">Het Sport- en Beweegakkoord is te vinden op: <text:a xlink:href="https://www.apeldoorn.nl/college-van-b-en-w/beleidsstukken-en-visies/sporten-en-bewegen-is-belangrijk-voor-iedereen-in-apeldoorn-en-de-dorpen/sport-en-beweegakkoord-apeldoorn" xlink:type="simple"><text:span text:style-name="nadrukondlijn">Sport- en beweegakkoord Apeldoorn | Gemeente Apeldoorn</text:span></text:a></text:p></text:note-body></text:note> (onderdeel c). </text:p>
            <text:p text:style-name="al">Om in aanmerking te kunnen komen voor subsidie moet de activiteit of het project in ieder geval voldoen aan de vijf criteria die zijn opgenomen in dit artikel. Met maatschappelijke doel binnen activiteiten op projectaanvragen worden geen activiteiten bedoeld met betrekking tot het tegen een gereduceerd tarief aanbieden van producten zoals lidmaatschappen.</text:p>
            <text:p text:style-name="al"/>
            <text:p text:style-name="al">
            <text:span text:style-name="nadrukcur">H. Artikel 5 Subsidieplafond en verdelingsmaatstaf onder Artikelsgewijze toelichting (volledig) wordt vervangen door:</text:span>
          </text:p>
            <text:p text:style-name="al">
            <text:span text:style-name="nadrukvet">Artikel 5 Subsidieplafond en verdelingsmaatstaf </text:span>
          </text:p>
            <text:p text:style-name="al">In het eerste lid zijn de subsidieplafonds opgenomen die per aanvraagperiode gelden. Als het subsidieplafond wordt overschreden dan worden de aanvragen die voldoen aan de vereisten in deze regeling gerangschikt. Die rangschikking komt tot stand door de betreffende aanvragen te toetsen aan de criteria die zijn opgenomen in het tweede lid. </text:p>
            <text:p text:style-name="al">De rangschikking wordt voor advies aan de adviescommissie voorgelegd. De adviescommissie scoort volgens artikel 5 lid 3 de aanvragen en verstrekt advies voor de rangschikking voor toekenning aan het college. Als aanvragen op een gelijk puntenaantal eindigen, wordt rangschikking van die aanvragen bepaald door loting.</text:p>
            <text:p text:style-name="al">In het tweede lid, onder a, moet worden getoetst aan de vraag in hoeverre er sprake is van een nieuw initiatief. Omdat er meer waarde wordt gehecht aan nieuwe initiatieven scoren die op grond van deze regeling hoger dan aanpassing van bestaande initiatieven.</text:p>
            <text:p text:style-name="al">In het tweede lid, onder c, is bepaald dat er getoetst wordt aan de mate waarin er wordt samengewerkt tussen verschillende partijen uit zowel de wereld van sport en bewegen als het sociaal domein. Naarmate er meer wordt samengewerkt tussen partijen uit verschillende domeinen wordt er hoger gescoord. </text:p>
            <text:p text:style-name="al">In het tweede lid, onder e, wordt doordat Apeldoornse sport- en beweegaanbieders, onderwijs, zorg- en/of welzijnsinstelling bij de aanvraag en/of de aanvoerder van het betreffende thema uit het Sport- en Beweegakkoord betrokken zijn bij de aanvraag, hoger gescoord.</text:p>
          </text:section>
        </text:section>
        <text:section text:name="regeling-sluiting_id1-3-2-3" text:style-name="regeling-sluiting">
          <text:section text:name="ondertekening_id1-3-2-3-1">
            <text:p><text:span text:style-name="functie">Aldus vastgesteld op 26 sept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rmeester</text:span></text:p>
            <text:p><text:span text:style-name="functie">A.J.M.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9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TERMS.alternative">Subsidieregeling Stimuleringsbudget initiatieven Sport- en Beweegakkoord Apeldoorn</meta:user-defined>
    <dc:language>nl</dc:language>
    <meta:user-defined meta:name="OVERHEIDop.locatietype/OVERHEIDop.gebiedsmarkering">Gemeente</meta:user-defined>
    <meta:user-defined meta:name="DC.title">Subsidieregeling Stimuleringsbudget initiatieven Sport- en Beweegakkoord Apeldoorn</meta:user-defined>
    <meta:user-defined meta:name="DCTERMS.W3CDTF/DCTERMS.available">2023-10-11</meta:user-defined>
    <meta:user-defined meta:name="DCTERMS.W3CDTF/OVERHEIDop.jaargang">2023</meta:user-defined>
    <meta:user-defined meta:name="OVERHEIDop.publicationIssue">432965</meta:user-defined>
    <meta:user-defined meta:name="OVERHEIDop.betreftRegeling">CVDR697587_2</meta:user-defined>
    <meta:user-defined meta:name="xs:date/OVERHEIDop.startdatum">2023-10-12</meta:user-defined>
    <meta:user-defined meta:name="OVERHEIDop.GmbID/DC.identifier">gmb-2023-432965</meta:user-defined>
    <meta:user-defined meta:name="OVERHEIDop.versieInformatie"/>
  </office:meta>
</office:document-meta>
</file>