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Smidslân 11 het slopen van de bestaande bergingen en het plaatsen van een nieuwe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ein, Smidslân 11 OV20230071 het slopen van de bestaande bergingen en het plaatsen van een nieuwe overkapping (23-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9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Easterein, Smidslân 11 het slopen van de bestaande bergingen en het plaatsen van een nieuwe overkapping</meta:user-defined>
    <meta:user-defined meta:name="DCTERMS.W3CDTF/DCTERMS.available">2023-02-02</meta:user-defined>
    <meta:user-defined meta:name="DCTERMS.W3CDTF/OVERHEIDop.jaargang">2023</meta:user-defined>
    <meta:user-defined meta:name="OVERHEIDop.publicationIssue">43296</meta:user-defined>
    <meta:user-defined meta:name="OVERHEIDop.GmbID/DC.identifier">gmb-2023-43296</meta:user-defined>
    <meta:user-defined meta:name="OVERHEIDop.versieInformatie"/>
  </office:meta>
</office:document-meta>
</file>