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 tegen de gevel van Snaarmanslaan 42 en Druiven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naarmanslaan 42 en Druivenlaan Alkmaar:</text:span> plaatsen van steigers</text:p>
            <text:p text:style-name="common-al">Zaaknummer: 00005713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5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133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steigers tegen de gevel van Snaarmanslaan 42 en Druivenlaan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59</meta:user-defined>
    <meta:user-defined meta:name="OVERHEIDop.GmbID/DC.identifier">gmb-2023-432959</meta:user-defined>
    <meta:user-defined meta:name="OVERHEIDop.versieInformatie"/>
  </office:meta>
</office:document-meta>
</file>