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enhoffstraat 11 Nijmegen: slopen van een tussen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slopen van een tussenmuur (Van den Boenhoff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6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5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den Boenhoffstraat 11 Nijmegen: slopen van een tussenmuur - meldingen - Melding ontva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50</meta:user-defined>
    <meta:user-defined meta:name="OVERHEIDop.GmbID/DC.identifier">gmb-2023-432950</meta:user-defined>
    <meta:user-defined meta:name="OVERHEIDop.versieInformatie"/>
  </office:meta>
</office:document-meta>
</file>