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gmonderstraatweg 42 in Egmond aan den Hoef, het bouwen van een tuinschuur, datum ontvangst 4 oktober 2023  (Z23 1458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294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4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4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Egmonderstraatweg 42 in Egmond aan den Hoef, het bouwen van een tuinschuur, datum ontvangst 4 oktober 2023  (Z23 145885)</meta:user-defined>
    <meta:user-defined meta:name="DCTERMS.W3CDTF/DCTERMS.available">2023-10-13</meta:user-defined>
    <meta:user-defined meta:name="DCTERMS.W3CDTF/OVERHEIDop.jaargang">2023</meta:user-defined>
    <meta:user-defined meta:name="OVERHEIDop.publicationIssue">432948</meta:user-defined>
    <meta:user-defined meta:name="OVERHEIDop.GmbID/DC.identifier">gmb-2023-432948</meta:user-defined>
    <meta:user-defined meta:name="OVERHEIDop.versieInformatie"/>
  </office:meta>
</office:document-meta>
</file>