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5 Nijmegen: verwijderen van asbest en het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3</text:p>
            <text:p text:style-name="common-al">
            <text:span text:style-name="nadrukvet">Omschrijving: </text:span>verwijderen van asbest en het uitvoeren van sloopwerkzaamheden (van Trieststraat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4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9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Trieststraat 5 Nijmegen: verwijderen van asbest en het uitvoeren van sloopwerkzaamheden - meldingen - Melding ontva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47</meta:user-defined>
    <meta:user-defined meta:name="OVERHEIDop.GmbID/DC.identifier">gmb-2023-432947</meta:user-defined>
    <meta:user-defined meta:name="OVERHEIDop.versieInformatie"/>
  </office:meta>
</office:document-meta>
</file>