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BH00 Sectie G Perceel 1681 Nabij dr. de Blecourtstraat 40 Nijmegen: kappen van vier 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3</text:p>
            <text:p text:style-name="common-al">
            <text:span text:style-name="nadrukvet">Omschrijving: </text:span>kappen van vier bomen (Kadastraal Perceel NBH00 Sectie G Perceel 1681 Nabij dr. de Blecourtstraat 40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495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6-2023</text:p>
            <text:p text:style-name="common-al">
            <text:span text:style-name="nadrukvet">Definitieve beschikking verzonden: </text:span>09-10-2023</text:p>
            <text:p text:style-name="common-al">
            <text:span text:style-name="nadrukvet">Definitieve beschikking ter inzage gelegd: </text:span>11-10-2023</text:p>
            <text:p text:style-name="common-al">
            <text:span text:style-name="nadrukvet">Einddatum bezwaartermijn: </text:span>20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oktober 2023 tot en met 20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293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3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3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BH00 Sectie G Perceel 1681 Nabij dr. de Blecourtstraat 40 Nijmegen: kappen van vier bomen - omgevingsvergunning - Vergunning verleen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939</meta:user-defined>
    <meta:user-defined meta:name="OVERHEIDop.GmbID/DC.identifier">gmb-2023-432939</meta:user-defined>
    <meta:user-defined meta:name="OVERHEIDop.versieInformatie"/>
  </office:meta>
</office:document-meta>
</file>