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4 Lent: kappen van een populi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kappen van een populier (Parallelweg 24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3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11-10-2023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3 tot en met 2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Parallelweg 24 Lent: kappen van een populier - omgevingsvergunning - Vergunning verlee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33</meta:user-defined>
    <meta:user-defined meta:name="OVERHEIDop.GmbID/DC.identifier">gmb-2023-432933</meta:user-defined>
    <meta:user-defined meta:name="OVERHEIDop.versieInformatie"/>
  </office:meta>
</office:document-meta>
</file>