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traat 9 2032PM Haarlem, 0392-2023-0107432, het wijzigen voorgevel eerste verdieping , plaatsen aanbouw achtergevel begane grond, wijzigen opslagruimte naar woning en maken van een inrit, ontvangen op 0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92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2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2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7432</meta:user-defined>
    <meta:user-defined meta:name="DCTERMS.abstract">het wijzigen voorgevel eerste verdieping , plaatsen aanbouw achtergevel begane grond., wijzigen opslagruimte naar woning en maken van een inrit</meta:user-defined>
    <dc:language>nl</dc:language>
    <meta:user-defined meta:name="OVERHEIDop.locatietype/OVERHEIDop.gebiedsmarkering">Punt</meta:user-defined>
    <meta:user-defined meta:name="DC.title">Gemeente Haarlem, ingekomen aanvraag omgevingsvergunning, Amsterdamstraat 9 2032PM Haarlem, 0392-2023-0107432, het wijzigen voorgevel eerste verdieping , plaatsen aanbouw achtergevel begane grond, wijzigen opslagruimte naar woning en maken van een inrit, ontvangen op 06-10-2023</meta:user-defined>
    <meta:user-defined meta:name="DCTERMS.W3CDTF/DCTERMS.available">2023-10-11</meta:user-defined>
    <meta:user-defined meta:name="DCTERMS.W3CDTF/OVERHEIDop.jaargang">2023</meta:user-defined>
    <meta:user-defined meta:name="OVERHEIDop.publicationIssue">432925</meta:user-defined>
    <meta:user-defined meta:name="OVERHEIDop.GmbID/DC.identifier">gmb-2023-432925</meta:user-defined>
    <meta:user-defined meta:name="OVERHEIDop.versieInformatie"/>
  </office:meta>
</office:document-meta>
</file>