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Hoogerheide - Minckelersweg 27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Minckelersweg 27, 4631 HG in Hoogerheide</text:p>
            <text:p text:style-name="common-al">
            
          </text:p>
            <text:p text:style-name="common-al">Beschrijving: Aanvraag aanpassen tuin Mickelersweg 27</text:p>
            <text:p text:style-name="common-al">
            
          </text:p>
            <text:p text:style-name="common-al">Verzonden datum: @2 oktober 2023@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9-10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3292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2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2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30629081323968</meta:user-defined>
    <meta:user-defined meta:name="DCTERMS.abstract">Projectomschrijving: Het betreft de aanvraag van het plaatsen van een schutting op een aangekochte groenstrook van de Minckelrsweg 27 te Hoogerheide. En de melding van het kappen van 3 berken, dit ivm astma klachten door de berken die op het perceel., Toelichting: -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921</meta:user-defined>
    <meta:user-defined meta:name="OVERHEIDop.GmbID/DC.identifier">gmb-2023-432921</meta:user-defined>
    <meta:user-defined meta:name="OVERHEIDop.versieInformatie"/>
  </office:meta>
</office:document-meta>
</file>