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stigen van een kliniek op het perceel Graanmarkt 3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om de beslistermijn voor de aanvraag met zaaknummer Z2023-00001229 voor een omgevingsvergunning voor het vestigen van een kliniek op locatie Graanmarkt 3A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29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Betreft: Beschikking verlenging beslistermijn op locatie Graanmarkt 3A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vestigen van een kliniek op het perceel Graanmarkt 3A in Zwaagdijk-Oo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20</meta:user-defined>
    <meta:user-defined meta:name="OVERHEIDop.GmbID/DC.identifier">gmb-2023-432920</meta:user-defined>
    <meta:user-defined meta:name="OVERHEIDop.versieInformatie"/>
  </office:meta>
</office:document-meta>
</file>