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 Wet geluidhinder ‘Ochten, Bonegraafseweg 37a-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8 september 2023 vastgestelde bestemmingsplan ‘Ochten, Bonegraafseweg 37a-41’.</text:p>
            <text:p text:style-name="common-al">Het bestemmingsplan is voorbereid om de uitbreiding van de bestaande pluimveehouderij mogelijk te maken. Het planvoornemen is om een nieuwe stal voor biologische kippen met buitenuitloop te realiseren en een nieuwe bedrijfswoning te realiseren ter vervanging van één van de bestaande bedrijfswoningen. Het plangebied van het bestemmingsplan ligt aan de Bonegraafseweg 37a-41 in Ochten. De uitbreiding vindt plaats ten oosten van het bestaande agrarische bedrijf.</text:p>
            <text:p text:style-name="common-al">Het college van burgemeester en wethouders van Neder-Betuwe heeft in de vergadering van 5 september 2023 besloten om hogere grenswaarde in het kader van de Wet geluidhinder vast te stellen.</text:p>
            <text:p text:style-name="common-al">Voor de nieuw te realiseren woning aan de Bonegraafseweg zal de geluidsbelasting van de Bonegraafseweg boven de voorkeuswaarde van 48 dB liggen. Burgemeesters en wethouders hebben daarom besloten om, met toepassing van artikel 83 en artikel 110a van de Wet geluidhinder, hogere grenswaarden vast te stellen.</text:p>
            <text:p text:style-name="common-al">
            <text:span text:style-name="nadrukcur">Inzageperiode</text:span>: 12 oktober 2023 t/m 22 november 2023</text:p>
            <text:p text:style-name="common-al">
            <text:span text:style-name="nadrukcur">Inzageplaatsen</text:span>:</text:p>
            <text:list text:style-name="id1-3-2-1-1-7">
              <text:list-item text:style-override="id1-3-2-1-1-7-1">
                <text:number>1.</text:number>
                <text:p text:style-name="al">analoog: tijdens de openingstijden van het Omgevingsloket van het gemeentehuis Neder-Betuwe, Burgemeester Lodderstraat 20, 4043 KM, Opheusden. </text:p>
              </text:list-item>
              <text:list-item text:style-override="id1-3-2-1-1-7-2">
                <text:number>2.</text:number>
                <text:p text:style-name="al">digitaal: <text:a xlink:href="https://www.ruimtelijkeplannen.nl/view?planidn=NL.IMRO.1740.bpOCBonegraafseweg41-vst1" xlink:type="simple">https://www.ruimtelijkeplannen.nl/view?planidn=NL.IMRO.1740.bpOCBonegraafseweg41-vst1</text:a>.</text:p>
              </text:list-item>
            </text:list>
            <text:p text:style-name="common-al">
            <text:span text:style-name="nadrukcur">Beroep</text:span>
          </text:p>
            <text:p text:style-name="common-al">Belanghebbenden, kunnen gedurende de beroepstermijn van zes weken (van 13 oktober t/m 23 november 2023) schriftelijk beroep instellen tegen het vastgestelde bestemmingsplan en/of het Besluit hogere grenswaarde Wet geluidhinder bij de Afdeling bestuursrechtspraak van de Raad van State, Postbus 20019, 2500 EA ’s-Gravenhage. Voor het indienen van beroep is griffierecht verschuldigd. Het besluit tot vaststelling van het bestemmingsplan en het Besluit hogere grenswaarde Wet geluidhinder treden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11 oktober 2023</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291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CBonegraafsew41-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besluit hogere grenswaarde Wet geluidhinder ‘Ochten, Bonegraafseweg 37a-41’</meta:user-defined>
    <meta:user-defined meta:name="DCTERMS.W3CDTF/DCTERMS.available">2023-10-11</meta:user-defined>
    <meta:user-defined meta:name="DCTERMS.W3CDTF/OVERHEIDop.jaargang">2023</meta:user-defined>
    <meta:user-defined meta:name="OVERHEIDop.publicationIssue">432915</meta:user-defined>
    <meta:user-defined meta:name="OVERHEIDop.GmbID/DC.identifier">gmb-2023-432915</meta:user-defined>
    <meta:user-defined meta:name="OVERHEIDop.versieInformatie"/>
  </office:meta>
</office:document-meta>
</file>