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Korhoendersweg (naast) 4 in Groet, het kappen van acht bomen met herplant, datum ontvangst 3 oktober 2023  (Z23 14564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32904</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904</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904</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Gemeente Bergen, ontvangen aanvraag Omgevingsvergunning, Korhoendersweg (naast) 4 in Groet, het kappen van acht bomen met herplant, datum ontvangst 3 oktober 2023  (Z23 145645)</meta:user-defined>
    <meta:user-defined meta:name="DCTERMS.W3CDTF/DCTERMS.available">2023-10-13</meta:user-defined>
    <meta:user-defined meta:name="DCTERMS.W3CDTF/OVERHEIDop.jaargang">2023</meta:user-defined>
    <meta:user-defined meta:name="OVERHEIDop.publicationIssue">432904</meta:user-defined>
    <meta:user-defined meta:name="OVERHEIDop.GmbID/DC.identifier">gmb-2023-432904</meta:user-defined>
    <meta:user-defined meta:name="OVERHEIDop.versieInformatie"/>
  </office:meta>
</office:document-meta>
</file>