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termijnverlening aanvraag om omgevingsvergunnin, Capelle (CPL02) H 899, (CPL02) H 795, nabij Wendelnesseweg-Oost 136 in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3 is een aanvraag omgevingsvergunning ontvangen, waarbij de reguliere procedure van toepassing is, voor vervangen drie garageboxen door één bijgebouw op de locatie Capelle (CPL02) H 899, (CPL02) H 794, Capelle (CPL02) H 795, gelegen nabij Wendelnesseweg-Oost 136 in Sprang-capelle. </text:p>
            <text:p text:style-name="common-al"/>
            <text:p text:style-name="common-al">De aanvraag is geregistreerd onder zaaknummer WWK-2023-001216. De aanvraag betreft de volgende activiteit: </text:p>
            <text:list text:style-name="id1-3-2-1-1-4">
              <text:list-item text:style-override="id1-3-2-1-1-4-1">
                <text:number>1.</text:number>
                <text:p text:style-name="al">Het bouwen van een bouwwerk</text:p>
              </text:list-item>
            </text:list>
            <text:p text:style-name="common-al"/>
            <text:p text:style-name="common-al">Het college heeft besloten om de beslissing op deze aanvraag met 6 weken te verlengen. Dit besluit is op 14 september 2023 bekend gemaakt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290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0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0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3-00121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termijnverlening aanvraag om omgevingsvergunnin, Capelle (CPL02) H 899, (CPL02) H 795, nabij Wendelnesseweg-Oost 136 in Sprang-capell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01</meta:user-defined>
    <meta:user-defined meta:name="OVERHEIDop.GmbID/DC.identifier">gmb-2023-432901</meta:user-defined>
    <meta:user-defined meta:name="OVERHEIDop.versieInformatie"/>
  </office:meta>
</office:document-meta>
</file>