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orhoendersweg 2 in Groet, het bouwen van 21 appartementen, datum ontvangst 2 oktober 2023  (Z23 1452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289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9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9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Korhoendersweg 2 in Groet, het bouwen van 21 appartementen, datum ontvangst 2 oktober 2023  (Z23 145279)</meta:user-defined>
    <meta:user-defined meta:name="DCTERMS.W3CDTF/DCTERMS.available">2023-10-13</meta:user-defined>
    <meta:user-defined meta:name="DCTERMS.W3CDTF/OVERHEIDop.jaargang">2023</meta:user-defined>
    <meta:user-defined meta:name="OVERHEIDop.publicationIssue">432895</meta:user-defined>
    <meta:user-defined meta:name="OVERHEIDop.GmbID/DC.identifier">gmb-2023-432895</meta:user-defined>
    <meta:user-defined meta:name="OVERHEIDop.versieInformatie"/>
  </office:meta>
</office:document-meta>
</file>