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winkelsluitingstijd Brabant 1 en Kort Ambachtlaan 9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3-0124412</text:p>
            <text:p text:style-name="common-al">Voor de activiteit: ontheffing winkelsluitingstijd</text:p>
            <text:p text:style-name="common-al">Op: 24 december 2023 en 31 december 2023  van 12.00 tot 19.00 uur</text:p>
            <text:p text:style-name="common-al">Locatie: Brabant 1 en Kort Ambachtlaan 97  Zwijndrecht </text:p>
            <text:p text:style-name="common-al">Datum besluit: 3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289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9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124412</meta:user-defined>
    <dc:language>nl</dc:language>
    <meta:user-defined meta:name="OVERHEIDop.locatietype/OVERHEIDop.gebiedsmarkering">Adres</meta:user-defined>
    <meta:user-defined meta:name="OVERHEIDop.locatietype/OVERHEIDop.gebiedsmarkering">Adres</meta:user-defined>
    <meta:user-defined meta:name="DC.title">Verleende vergunning Ontheffing winkelsluitingstijd Brabant 1 en Kort Ambachtlaan 97  Zwijndrecht</meta:user-defined>
    <meta:user-defined meta:name="DCTERMS.W3CDTF/DCTERMS.available">2023-10-11</meta:user-defined>
    <meta:user-defined meta:name="DCTERMS.W3CDTF/OVERHEIDop.jaargang">2023</meta:user-defined>
    <meta:user-defined meta:name="OVERHEIDop.publicationIssue">432890</meta:user-defined>
    <meta:user-defined meta:name="OVERHEIDop.GmbID/DC.identifier">gmb-2023-432890</meta:user-defined>
    <meta:user-defined meta:name="OVERHEIDop.versieInformatie"/>
  </office:meta>
</office:document-meta>
</file>