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uchen 7 5731PZ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uchen 7 5731PZ Mierlo</text:p>
            <text:p text:style-name="common-al">Datum ontvangst: 06-10-2023</text:p>
            <text:p text:style-name="common-al">Omschrijving: verduurzaming gemeentelijk monument door het plaatsen van HR++ glas in 24 ramen en 6 achterzetramen voor glas in lood ramen</text:p>
            <text:p text:style-name="common-al">Zaaknummer: 1771184641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3288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8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8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46410</meta:user-defined>
    <meta:user-defined meta:name="DCTERMS.abstract">Luchen 7  verduurzaming gemeentelijk monument d.m.v. plaatsen HR++ glas in 24 ramen en 6 achterzetramen voor glas in lood ramen</meta:user-defined>
    <dc:language>nl</dc:language>
    <meta:user-defined meta:name="OVERHEIDop.locatietype/OVERHEIDop.gebiedsmarkering">Punt</meta:user-defined>
    <meta:user-defined meta:name="DC.title">Kennisgeving ontvangst aanvraag omgevingsvergunning Luchen 7 5731PZ Mierlo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2885</meta:user-defined>
    <meta:user-defined meta:name="OVERHEIDop.GmbID/DC.identifier">gmb-2023-432885</meta:user-defined>
    <meta:user-defined meta:name="OVERHEIDop.versieInformatie"/>
  </office:meta>
</office:document-meta>
</file>