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ostlanderweg 17 in Middenme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kenbaar dat de beslistermijn in het dossier Oostlanderweg 17 in Middenmeer vanaf 22 oktober 2023 met 6 weken wordt verlengd tot uiterlijk 3 december 2023. De ingediende aanvraag voor een omgevingsvergunning heeft betrekking op het project 'het plaatsen van een EOS energiesysteem en het plaatsen van een hekwerk om het perceel'.</text:p>
            <text:p text:style-name="common-al">De aanvraag is geregistreerd onder nummer Z-438242</text:p>
            <text:p text:style-name="tussenkopcur">Waarom publiceert de gemeente Hollands Kroon dit bericht?</text:p>
            <text:p text:style-name="common-al">Een aanvraag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Dan kunt u op tijd reageren als u het hier niet mee eens bent.</text:p>
            <text:p text:style-name="tussenkopcur">Heeft u vragen over de ingediende aanvraag omgevingsvergunning?</text:p>
            <text:p text:style-name="last-al">U kunt nu al de ingediende stukken die behoren bij de aanvraag voor een omgevingsvergunning bekijken en hierover vragen stellen. Hiervoor kunt u bellen met de gemeente Hollands Kroon. Dit kan via het telefoonnummer 088 321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8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8242</meta:user-defined>
    <meta:user-defined meta:name="DCTERMS.abstract">Verlengen beslistermijn aanvraag omgevingsvergunning.</meta:user-defined>
    <dc:language>nl</dc:language>
    <meta:user-defined meta:name="OVERHEIDop.locatietype/OVERHEIDop.gebiedsmarkering">Vlak</meta:user-defined>
    <meta:user-defined meta:name="DC.title">Kennisgeving verlengen beslistermijn aanvraag Oostlanderweg 17 in Middenmeer.</meta:user-defined>
    <meta:user-defined meta:name="DCTERMS.W3CDTF/DCTERMS.available">2023-10-11</meta:user-defined>
    <meta:user-defined meta:name="DCTERMS.W3CDTF/OVERHEIDop.jaargang">2023</meta:user-defined>
    <meta:user-defined meta:name="OVERHEIDop.publicationIssue">432884</meta:user-defined>
    <meta:user-defined meta:name="OVERHEIDop.GmbID/DC.identifier">gmb-2023-432884</meta:user-defined>
    <meta:user-defined meta:name="OVERHEIDop.versieInformatie"/>
  </office:meta>
</office:document-meta>
</file>