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tterpad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6 oktober 2023</text:p>
            <text:p text:style-name="tussenkopcur">Intern kenmerk: 2023OG0528-01</text:p>
            <text:p text:style-name="tussenkopcur">Omschrijving project: het huisvesten van maximaal 4 individuele personen</text:p>
            <text:p text:style-name="tussenkopcur">Locatie: Otterpad 2</text:p>
            <text:p text:style-name="tussenkopcur">Postcode: 4874KM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32878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87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87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diende aanvraag voor een omgevingsvergunning Otterpad 2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2878</meta:user-defined>
    <meta:user-defined meta:name="OVERHEIDop.GmbID/DC.identifier">gmb-2023-432878</meta:user-defined>
    <meta:user-defined meta:name="OVERHEIDop.versieInformatie"/>
  </office:meta>
</office:document-meta>
</file>