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etvoornlaan 12, 1633D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voornlaan 12, 1633DK Avenhorn.</text:p>
            <text:p text:style-name="common-al">
            <text:span text:style-name="nadrukcur">Ontvangen op: </text:span>2 oktober 2023</text:p>
            <text:p text:style-name="common-al">
            <text:span text:style-name="nadrukcur">Omschrijving:</text:span> bouwen van een carport en tuinmuur en aanleggen van een in- of uitrit</text:p>
            <text:p text:style-name="common-al">
            <text:span text:style-name="nadrukcur">Kenmerk:</text:span> Z2023-00000936</text:p>
            <text:p text:style-name="common-al">Rectificatie publicatie 5/10 Rietvoornlaan 11 moet zijn <text:span text:style-name="nadrukvet">Rietvoornlaan 12</text:span>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28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936</meta:user-defined>
    <meta:user-defined meta:name="DCTERMS.abstract">Betreft: Aanvraag op locatie Rietvoornlaan 12, 1633DK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Rietvoornlaan 12, 1633DK Avenhor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75</meta:user-defined>
    <meta:user-defined meta:name="OVERHEIDop.GmbID/DC.identifier">gmb-2023-432875</meta:user-defined>
    <meta:user-defined meta:name="OVERHEIDop.versieInformatie"/>
  </office:meta>
</office:document-meta>
</file>