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eeweg in Bergen(NH), het aanleggen van een tijdelijke uitweg, datum ontvangst 2 oktober 2023  (Z23 1454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286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6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6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Zeeweg in Bergen(NH), het aanleggen van een tijdelijke uitweg, datum ontvangst 2 oktober 2023  (Z23 145461)</meta:user-defined>
    <meta:user-defined meta:name="DCTERMS.W3CDTF/DCTERMS.available">2023-10-13</meta:user-defined>
    <meta:user-defined meta:name="DCTERMS.W3CDTF/OVERHEIDop.jaargang">2023</meta:user-defined>
    <meta:user-defined meta:name="OVERHEIDop.publicationIssue">432868</meta:user-defined>
    <meta:user-defined meta:name="OVERHEIDop.GmbID/DC.identifier">gmb-2023-432868</meta:user-defined>
    <meta:user-defined meta:name="OVERHEIDop.versieInformatie"/>
  </office:meta>
</office:document-meta>
</file>