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Bredevoor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3 en het Uitvoeringsbesluit parkeren Rotterdam 2023;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GreenWheels een gereserveerde parkeerplaats voor gedeeld autogebruik is aangevraagd, voor een bestaande laadpaal gereserveerd voor elektrische voertuigen;</text:p>
            <text:p text:style-name="common-al">in deze behoefte kan voorzien worden door het plaatsen van een onderbord, op de bestaande laadpaal gereserveerd voor elektrische voertuigen parkeerplaats, bord E9 ‘autodate’;</text:p>
            <text:p text:style-name="common-al">de precieze plaatsaanduiding luidt: Bredevoorde parkeervak ter hoogte van pand nummer 116;</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op de bestaande laadpaal gereserveerd voor elektrische voertuigen) aan de Bredevoorde ter hoogte van pand nummer 116, door het plaatsen van bord E9 (parkeergelegenheid alleen bestemd voor vergunning houders) van het reglement verkeersregels en verkeerstekens 1990 met een onderbord met de vermelding ‘autodate’ en het aanbrengen van een kruismarkering in het parkeervak.</text:p>
              </text:list-item>
            </text:list>
            <text:p text:style-name="common-al"/>
            <text:p text:style-name="common-al">Rotterdam, 11 oktober 2023</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86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6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6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autodateparkeerplaats bord E9 met onderbord autodate naast elektrisch oplaadpunt parkeerplaats - Bredevoorde ter hoogte van pand nummer 1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Bredevoorde (ROTTERDAM)</meta:user-defined>
    <meta:user-defined meta:name="DCTERMS.W3CDTF/DCTERMS.available">2023-10-11</meta:user-defined>
    <meta:user-defined meta:name="OVERHEIDop.externeBijlage">foto|exb-2023-47810</meta:user-defined>
    <meta:user-defined meta:name="DCTERMS.W3CDTF/OVERHEIDop.jaargang">2023</meta:user-defined>
    <meta:user-defined meta:name="OVERHEIDop.publicationIssue">432861</meta:user-defined>
    <meta:user-defined meta:name="OVERHEIDop.GmbID/DC.identifier">gmb-2023-432861</meta:user-defined>
    <meta:user-defined meta:name="OVERHEIDop.versieInformatie"/>
  </office:meta>
</office:document-meta>
</file>