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39 in Bergen (NH), het kappen van een boom, verzenddatum 2 oktober 2023 (Z23 143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8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39 in Bergen (NH), het kappen van een boom, verzenddatum 2 oktober 2023 (Z23 143575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859</meta:user-defined>
    <meta:user-defined meta:name="OVERHEIDop.GmbID/DC.identifier">gmb-2023-432859</meta:user-defined>
    <meta:user-defined meta:name="OVERHEIDop.versieInformatie"/>
  </office:meta>
</office:document-meta>
</file>