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lderdijkstraat 22 | Plaatsen dakkapel op voordakvlak woning</text:p>
            <text:p text:style-name="common-al">Eemdijk 171 | Vervangen schuur/loods</text:p>
            <text:p text:style-name="last-al">Eemlandia 30 | Realiser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285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52</meta:user-defined>
    <meta:user-defined meta:name="OVERHEIDop.GmbID/DC.identifier">gmb-2023-432852</meta:user-defined>
    <meta:user-defined meta:name="OVERHEIDop.versieInformatie"/>
  </office:meta>
</office:document-meta>
</file>