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 november tot en met 4 december 2023 aan Rembrandt van Rijnweg 5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92598, Rembrandt van Rijnweg 52, het plaatsen van een afvalcontainer van 2 november t/m 4 december 2023 (ontvangen 27-09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3285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5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5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92598</meta:user-defined>
    <dc:language>nl</dc:language>
    <meta:user-defined meta:name="OVERHEIDop.locatietype/OVERHEIDop.gebiedsmarkering">Adres</meta:user-defined>
    <meta:user-defined meta:name="DC.title">Aanvraag vergunning voor het plaatsen van een afvalcontainer van 2 november tot en met 4 december 2023 aan Rembrandt van Rijnweg 52 te Ouderkerk aan de Amstel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851</meta:user-defined>
    <meta:user-defined meta:name="OVERHEIDop.GmbID/DC.identifier">gmb-2023-432851</meta:user-defined>
    <meta:user-defined meta:name="OVERHEIDop.versieInformatie"/>
  </office:meta>
</office:document-meta>
</file>