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134 7671 JD Vriezenveen, starten van een Nanobrouwerij.               Ontvangen op 26-01-2023, zaaknummer TR-Z2023-0002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weg 134 7671JD Vriezenveen</text:p>
            <text:p text:style-name="common-al">
            <text:span text:style-name="nadrukvet">Project:</text:span> starten Nanobrouwerij</text:p>
            <text:p text:style-name="common-al">
            <text:span text:style-name="nadrukvet">Ingekomen:</text:span> 26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28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0200</meta:user-defined>
    <meta:user-defined meta:name="DCTERMS.abstract">starten Nanobrouw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Hammerweg 134 7671 JD Vriezenveen, starten van een Nanobrouwerij.               Ontvangen op 26-01-2023, zaaknummer TR-Z2023-000200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285</meta:user-defined>
    <meta:user-defined meta:name="OVERHEIDop.GmbID/DC.identifier">gmb-2023-43285</meta:user-defined>
    <meta:user-defined meta:name="OVERHEIDop.versieInformatie"/>
  </office:meta>
</office:document-meta>
</file>