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 Heggewinde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1 september 2023 heeft de Omgevingsdienst Midden-Holland (ODMH) namens de gemeente Waddinxveen een melding ontvangen ter plaatse van de Heggewinde 22A, 2742EB Waddinxveen.</text:p>
            <text:p text:style-name="common-al">Dit betreft: Melding mobiel puinbreken d.d. 02-09-2023 t/m 02-12-2023</text:p>
            <text:p text:style-name="common-al">De werkzaamheden zullen plaatvinden in de periode van 02-09-2023 tot en met 02-12-2023, van 07.00 uur tot 19.00 uur gedurende twee werkdagen. De melding is geregistreerd onder kenmerk 2023-00012847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284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2847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 Heggewinde 22A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44</meta:user-defined>
    <meta:user-defined meta:name="OVERHEIDop.GmbID/DC.identifier">gmb-2023-432844</meta:user-defined>
    <meta:user-defined meta:name="OVERHEIDop.versieInformatie"/>
  </office:meta>
</office:document-meta>
</file>