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lasbokken en een afvalcontainer aan de parkeerplaatsen Rochdalestraat/Ricard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Rochdalestraat/Ricardostraat Alkmaar:</text:span> plaatsen van glasbokken en een afvalcontainer</text:p>
            <text:p text:style-name="common-al">Zaaknummer: 0000569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93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glasbokken en een afvalcontainer aan de parkeerplaatsen Rochdalestraat/Ricardostraat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42</meta:user-defined>
    <meta:user-defined meta:name="OVERHEIDop.GmbID/DC.identifier">gmb-2023-432842</meta:user-defined>
    <meta:user-defined meta:name="OVERHEIDop.versieInformatie"/>
  </office:meta>
</office:document-meta>
</file>