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gar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lgarlaan 20, 3055CA, legaliseren van 2 bedrijfsruimten, welke middels een scheidingswand bouwkundig zijn gesplitst. Bedrijfsruimte 20-A heeft een oppervlakte van circa 96 m2 BVO. Bedrijfsruimte 20-B heeft een oppervlakte van circa 130 m2 BVO.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6-10-2023, op dezelfde dag verzonden, dossiernummer OMV.23.08.001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8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lgarlaan 20</meta:user-defined>
    <meta:user-defined meta:name="DCTERMS.W3CDTF/DCTERMS.available">2023-10-11</meta:user-defined>
    <meta:user-defined meta:name="DCTERMS.W3CDTF/OVERHEIDop.jaargang">2023</meta:user-defined>
    <meta:user-defined meta:name="OVERHEIDop.publicationIssue">432835</meta:user-defined>
    <meta:user-defined meta:name="OVERHEIDop.GmbID/DC.identifier">gmb-2023-432835</meta:user-defined>
    <meta:user-defined meta:name="OVERHEIDop.versieInformatie"/>
  </office:meta>
</office:document-meta>
</file>