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 Hoogewaard 225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9 augustus 2023 heeft de Omgevingsdienst Midden-Holland (ODMH) namens de gemeente Alphen aan den Rijn een melding ontvangen ter plaatse van de Hoogewaard 225F, 2396AS Koudekerk aan den Rijn.</text:p>
            <text:p text:style-name="common-al">Dit betreft: 1e melding breekwerkzaamheden Hoogewaard 225F Koudekerk aan den Rijn</text:p>
            <text:p text:style-name="common-al">De werkzaamheden zullen plaatvinden in de periode van 20-09-2023 tot en met 19-12-2023, van 07.00 uur tot 19.00 uur gedurende drie werkdagen. De melding is geregistreerd onder kenmerk 2023-00012177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28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2177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 Hoogewaard 225F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28</meta:user-defined>
    <meta:user-defined meta:name="OVERHEIDop.GmbID/DC.identifier">gmb-2023-432828</meta:user-defined>
    <meta:user-defined meta:name="OVERHEIDop.versieInformatie"/>
  </office:meta>
</office:document-meta>
</file>