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18372023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Weiland aan Sprokkelerveld 1, Wesepe</text:p>
            <text:p text:style-name="common-al">
            <text:span text:style-name="nadrukvet">Projectomschrijving:</text:span> 28 &amp; 29-10-2023 "Allerlaatste tentfeest" Stichting Dorpsfeesten Wesep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28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18372023</meta:user-defined>
    <meta:user-defined meta:name="DCTERMS.abstract">2023-10-28/29 Evenementenvergunning "Allerlaatste tentfeest"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15</meta:user-defined>
    <meta:user-defined meta:name="OVERHEIDop.GmbID/DC.identifier">gmb-2023-432815</meta:user-defined>
    <meta:user-defined meta:name="OVERHEIDop.versieInformatie"/>
  </office:meta>
</office:document-meta>
</file>