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diverse muziekavonden aan Jan Ploegerlaan 2, Jan Ploegerlaan 2 b te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483VR22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Jan Ploegerlaan 2 De Rijp, Jan Ploegerlaan 2 b De Rijp:</text:span> het organiseren van diverse muziekavonden op 18-11-2023, 26-12-2023, 01-01-2024, 20-01-2023 en 02-03-2024 </text:p>
            <text:p text:style-name="common-al">Zaaknummer: 0000532809</text:p>
            <text:p text:style-name="common-al">Datum evenement: 18-11-2023 - 02-03-202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5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813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81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813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3280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organiseren van diverse muziekavonden aan Jan Ploegerlaan 2, Jan Ploegerlaan 2 b te De Rijp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813</meta:user-defined>
    <meta:user-defined meta:name="OVERHEIDop.GmbID/DC.identifier">gmb-2023-432813</meta:user-defined>
    <meta:user-defined meta:name="OVERHEIDop.versieInformatie"/>
  </office:meta>
</office:document-meta>
</file>