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heer ongenummerd (nabij huisnr. 1) 5663CZ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nkheer ongenummerd (nabij huisnr. 1) 5663CZ Geldrop</text:p>
            <text:p text:style-name="common-al">Datum ontvangst: 06-10-2023</text:p>
            <text:p text:style-name="common-al">Omschrijving: het rooien van 8 essen i.v.m. essentaksterfte</text:p>
            <text:p text:style-name="common-al">Zaaknummer: 177118463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281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846376</meta:user-defined>
    <meta:user-defined meta:name="DCTERMS.abstract">Jonkheer ongenummerd (nabij huisnr. 1) het rooien van 8 essen i.v.m. essentaksterfte </meta:user-defined>
    <dc:language>nl</dc:language>
    <meta:user-defined meta:name="OVERHEIDop.locatietype/OVERHEIDop.gebiedsmarkering">Punt</meta:user-defined>
    <meta:user-defined meta:name="DC.title">Kennisgeving ontvangst aanvraag omgevingsvergunning Jonkheer ongenummerd (nabij huisnr. 1) 5663CZ Geldro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811</meta:user-defined>
    <meta:user-defined meta:name="OVERHEIDop.GmbID/DC.identifier">gmb-2023-432811</meta:user-defined>
    <meta:user-defined meta:name="OVERHEIDop.versieInformatie"/>
  </office:meta>
</office:document-meta>
</file>