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Kortsteekt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3 augustus 2023 heeft de Omgevingsdienst Midden-Holland (ODMH) namens de gemeente Alphen aan den Rijn een melding ontvangen ter plaatse van de Kortsteekterweg 26, 2407AG Alphen aan den Rijn.</text:p>
            <text:p text:style-name="common-al">Dit betreft: Melding mobiel puinbreken dd. 13-09-2023 t/m 12-12-2023</text:p>
            <text:p text:style-name="common-al">De werkzaamheden zullen plaatvinden in de periode van 13-09-2023 tot en met 12-12-2023, van 07.00 uur tot 19.00 uur gedurende vijf werkdagen. De melding is geregistreerd onder kenmerk 2023-00011851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28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1851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 Kortsteekterweg 2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07</meta:user-defined>
    <meta:user-defined meta:name="OVERHEIDop.GmbID/DC.identifier">gmb-2023-432807</meta:user-defined>
    <meta:user-defined meta:name="OVERHEIDop.versieInformatie"/>
  </office:meta>
</office:document-meta>
</file>