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mantelzorgwaardering 2021, bijlage bij de Verordening maatschappelijke ondersteuning gemeente Schouwen-Duiveland 2021</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Overwegende dat als gevolg van nieuw beleid Mantelzorgondersteuning alsmede voortdurende ontwikkelingen in het Sociaal Domein, het wenselijk is om de bijlage bij te stellen ten aanzien van de uitvoering van de mantelzorgwaardering als bedoeld in de Wet maatschappelijke ondersteuning 2015;</text:p>
            <text:p text:style-name="al"/>
            <text:p text:style-name="al">Gelet op:</text:p>
            <text:p text:style-name="al"/>
            <text:p text:style-name="al">- De Wmo 2015, artikel 2.1.6, die stelt dat gemeenten moeten regelen op welke wijze het college zorg draagt voor een jaarlijkse blijk van waardering voor de mantelzorgers van cliënten in de gemeente;</text:p>
            <text:p text:style-name="al"/>
            <text:p text:style-name="al">- Artikel 36 waardering van mantelzorgers en ondersteuning van mantelzorgers van de Verordening maatschappelijke ondersteuning 2021 van de gemeente Schouwen-Duiveland, waarin is bepaald dat het college ervoor zorgt dat de cliënt aan wie mantelzorg wordt verleend, zijn mantelzorgers jaarlijks een blijk van waardering kan verlenen;</text:p>
            <text:p text:style-name="al"/>
            <text:p text:style-name="al">- Artikel 36 waardering van mantelzorgers en ondersteuning van mantelzorgers van de Verordening maatschappelijke ondersteuning 2021 van de gemeente Schouwen-Duiveland, waarin is bepaald dat het college bij nadere regeling bepaalt waaruit de jaarlijkse blijk van waardering voor mantelzorgers bestaat;</text:p>
            <text:p text:style-name="al"/>
            <text:p text:style-name="al">- De zware taak van mantelzorgers waarbij het tonen van begrip en respect, leveren van maatwerk en waardering voor de mantelzorger ontzettend belangrijk wordt gevonden;</text:p>
            <text:p text:style-name="al"/>
            <text:p text:style-name="al">BESLUIT:</text:p>
            <text:p text:style-name="al"/>
            <text:p text:style-name="al">vast te stellen de ‘Nadere regels mantelzorgwaardering 2021, bijlage bij de Verordening maatschappelijke ondersteuning gemeente Schouwen-Duiveland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
              <text:p text:style-name="al">1. Alle begrippen in deze bijlage, die niet nader worden omschreven hebben dezelfde betekenis als in de wet Wmo 2015, de verordening Maatschappelijke ondersteuning Schouwen-Duiveland 2021, het beleidsplan Wmo, Jeugd en Participatiewet 2015, bijhorende beleidsregels Maatschappelijke ondersteuning Schouwen-Duiveland 2017.</text:p>
              <text:p text:style-name="al">2.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Mantelzorg overstijgt in tijd en/of intensiteit het niveau van gebruikelijke hulp aan een persoon waarmee een sociale relatie bestaat. </text:p>
              <text:p text:style-name="al">3. Gebruikelijke hulp: hulp die naar algemeen aanvaarde opvattingen in redelijkheid mag worden verwacht van de partner, ouders, inwonende kinderen of andere huisgenoten (art. 1.1.1 Wmo 2015).</text:p>
              <text:p text:style-name="al">4. Zorgvrager: een natuurlijk persoon die onbetaald zorg krijgt van een mantelzorger.</text:p>
              <text:p text:style-name="al">5. Mantelzorger: een natuurlijk persoon die langdurig, op vrijwillige basis, onbetaald en niet in organisatieverband mantelzorg verleent aan een chronisch zieke, gehandicapte of hulpbehoevende persoon uit hun omgeving. Dit kan een partner, ouder of kind zijn, maar ook een ander familielid, buur, vriend of kennis.</text:p>
              <text:p text:style-name="al">6. Dag van de Mantelzorg: jaarlijks is de Dag van de Mantelzorg op 10 november.</text:p>
              <text:p text:style-name="al">7. Mantelzorgcompliment: het mantelzorgcompliment is een jaarlijkse erkenning voor de mantelzorger, welke wordt verstrekt door het college. Het mantelzorgcompliment is onderdeel van de mantelzorgwaardering.</text:p>
              <text:p text:style-name="al">8. Mantelzorgbloemetje: het mantelzorgbloemetje is een blijk van waardering van de gemeente voor de mantelzorger, in de vorm van een boeket, bloembol of vergelijkbare attentie.</text:p>
            </text:section>
            <text:p text:style-name="hoofdstuk_bottom"/>
          </text:section>
          <text:section text:name="hoofdstuk_id1-3-2-2-2" text:style-name="hoofdstuk">
            <text:p text:style-name="hoofdstuk_kop"><text:span text:style-name="label">Hoofdstuk</text:span> <text:span text:style-name="nr">2</text:span> Blijk van waardering</text:p>
            <text:section text:name="artikel_id1-3-2-2-2-2" text:style-name="artikel">
              <text:p text:style-name="artikel_kop_titel"><text:span text:style-name="artikel_kop_label">Artikel</text:span> <text:span text:style-name="artikel_kop_nr">2</text:span> Mantelzorgcompliment</text:p>
              <text:p text:style-name="al"/>
              <text:p text:style-name="al">1. Het college waardeert mantelzorgers bij wijze van eilandbonnen. Per mantelzorger wordt maximaal één mantelzorgcompliment in de vorm van eilandbonnen verstrekt. De eilandbonnen worden aangevraagd door: de zorgvrager, diens vertegenwoordiger, of door de mantelzorger zelf. </text:p>
              <text:p text:style-name="al">2. De totale gecombineerde waarde van de verstrekte eilandbonnen per mantelzorger is vastgesteld op maximaal € 75,- per kalenderjaar en wordt door de gemeente zo spoedig mogelijk, in januari van het volgende jaar verstrekt, aan de door de aanvrager vermelde mantelzorger.</text:p>
              <text:p text:style-name="al">3. Maximaal kan er voor twee mantelzorgers een mantelzorgcompliment worden aangevraagd. </text:p>
              <text:p text:style-name="al">4. Voor de toepassing van artikel 2 wordt het mantelzorgcompliment verstrekt zoals bedoeld in artikel 4 Wijze van uitvoering.</text:p>
            </text:section>
            <text:section text:name="artikel_id1-3-2-2-2-3" text:style-name="artikel">
              <text:p text:style-name="artikel_kop_titel"><text:span text:style-name="artikel_kop_label">Artikel</text:span> <text:span text:style-name="artikel_kop_nr">3</text:span> Mantelzorgbloemetje</text:p>
              <text:p text:style-name="al"/>
              <text:p text:style-name="al">1. Jaarlijks wordt als blijk van waardering het mantelzorgbloemetje uitgereikt aan mantelzorgers. De uitvoering ligt in de handen van het SWMO. </text:p>
              <text:p text:style-name="al">2. Voor de toepassing van artikel 3 wordt het mantelzorgbloemetje verstrekt zoals bedoeld in artikel 4 Wijze van uitvoering.</text:p>
            </text:section>
            <text:section text:name="artikel_id1-3-2-2-2-4" text:style-name="artikel">
              <text:p text:style-name="artikel_kop_titel"><text:span text:style-name="artikel_kop_label">Artikel</text:span> <text:span text:style-name="artikel_kop_nr">4</text:span> Wijze van uitvoering</text:p>
              <text:p text:style-name="al"/>
              <text:p text:style-name="al">Artikel 4.1 Bloemetje</text:p>
              <text:p text:style-name="al"/>
              <text:p text:style-name="al">1. Iedereen die een mantelzorgbloemetje wil aanvragen, kan dit aanvragen bij de SMWO. Binnen de door de SWMO daartoe gestelde termijn.</text:p>
              <text:p text:style-name="al">2. De SWMO maakt de wijze van aanvraag en uitvoering bekend via alle beschikbare kanalen. </text:p>
              <text:p text:style-name="al">3. De SWMO is verantwoordelijk voor de uitreiking van het mantelzorgbloemetje en voor de vorm van het mantelzorgbloemetje.</text:p>
              <text:p text:style-name="al">4. Het mantelzorgbloemetje, inclusief de kaart bij het mantelzorgcompliment, wordt op de Dag van de Mantelzorg verstrekt, te weten op 10 november. Indien datum van 10 november in een weekend valt, dan zal het mantelzorgcompliment plaatsvinden op de werkdag ervoor of erna. </text:p>
              <text:p text:style-name="al">5. Het mantelzorgbloemetje dient elk jaar opnieuw te worden aangevraagd.</text:p>
              <text:p text:style-name="al"/>
              <text:p text:style-name="al">Artikel 4.2 Mantelzorgcompliment</text:p>
              <text:p text:style-name="al"/>
              <text:p text:style-name="al">1. Zorgvragers en mantelzorgers kunnen een aanvraag doen voor een mantelzorgcompliment, via de website van gemeente Schouwen-Duiveland en/of telefonisch een aanvraag doen. </text:p>
              <text:p text:style-name="al">2. De aanmelding voor het mantelzorgcompliment, geschiedt vanaf de dag van de mantelzorg tot 10 december van het desbetreffend kalenderjaar. </text:p>
              <text:p text:style-name="al">3. De aanvragen worden behandeld door de gemeente en worden verstrekt in de vorm van eilandbonnen.</text:p>
              <text:p text:style-name="al">4. Het mantelzorgcompliment dient elk jaar opnieuw te worden aangevraagd.</text:p>
              <text:p text:style-name="al">5. De gemeente houdt de verantwoordelijkheid over de rechtmatigheid van de aanvraag en het al dan niet toekennen van het mantelzorgcompliment.</text:p>
            </text:section>
            <text:section text:name="artikel_id1-3-2-2-2-5" text:style-name="artikel">
              <text:p text:style-name="artikel_kop_titel"><text:span text:style-name="artikel_kop_label">Artikel</text:span> <text:span text:style-name="artikel_kop_nr">5</text:span> Evaluatie</text:p>
              <text:p text:style-name="al"/>
              <text:p text:style-name="al">Jaarlijks na de Dag van de Mantelzorg wordt de uitvoering van het mantelzorgcompliment en -bloemetje geëvalueerd op haalbaarheid en uitvoering.</text:p>
            </text:section>
            <text:section text:name="artikel_id1-3-2-2-2-6" text:style-name="artikel">
              <text:p text:style-name="artikel_kop_titel"><text:span text:style-name="artikel_kop_label">Artikel</text:span> <text:span text:style-name="artikel_kop_nr">6</text:span> Budgetplafond</text:p>
              <text:p text:style-name="al"/>
              <text:p text:style-name="al">De uitgave van het mantelzorgcompliment en -bloemetje wordt maximaal ten hoogte van het vastgestelde jaarlijks beschikbare budget verstrekt. </text:p>
            </text:section>
            <text:section text:name="artikel_id1-3-2-2-2-7" text:style-name="artikel">
              <text:p text:style-name="artikel_kop_titel"><text:span text:style-name="artikel_kop_label">Artikel</text:span> <text:span text:style-name="artikel_kop_nr">7</text:span> Weigeringsgronden</text:p>
              <text:p text:style-name="al"/>
              <text:p text:style-name="al">De mantelzorger komt niet in aanmerking voor het mantelzorgcompliment:</text:p>
              <text:p text:style-name="al">Het mantelzorgcompliment kan worden geweigerd of ongeldig worden verklaard bij een dubbele aanvraag of een vermoeden van fraude.</text:p>
            </text:section>
            <text:section text:name="artikel_id1-3-2-2-2-8" text:style-name="artikel">
              <text:p text:style-name="artikel_kop_titel"><text:span text:style-name="artikel_kop_label">Artikel</text:span> <text:span text:style-name="artikel_kop_nr">8</text:span> Onvoorziene gevallen</text:p>
              <text:p text:style-name="al"/>
              <text:p text:style-name="al">Het college kan in bijzondere individuele gevallen ten gunste van de aanvrager afwijken van de bepalingen in deze bijlage, indien toepassing daarvan zou leiden tot onbillijkheden van overwegende aar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Citeertitel</text:p>
              <text:p text:style-name="al"/>
              <text:p text:style-name="al">Deze regeling wordt aangehaald als: ‘Nadere regels mantelzorgwaardering 2021, bijlage bij de Verordening maatschappelijke ondersteuning gemeente Schouwen-Duiveland 2021’.</text:p>
            </text:section>
            <text:section text:name="artikel_id1-3-2-2-3-3" text:style-name="artikel">
              <text:p text:style-name="artikel_kop_titel"><text:span text:style-name="artikel_kop_label">Artikel</text:span> <text:span text:style-name="artikel_kop_nr">10</text:span> Inwerkingtreding</text:p>
              <text:p text:style-name="al"/>
              <text:p text:style-name="al">Deze regeling treedt in werking de dag na bekendmaking onder gelijktijdige intrekking van de ‘Nadere regels mantelzorgwaardering gemeente Schouwen-Duiveland 2017-2020’.</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Schouwen-Duiveland in de vergadering van 31 augustus 2021.</text:span></text:p>
            <text:p><text:span text:style-name="functie"/></text:p>
            <text:p><text:span text:style-name="functie">De secretaris, De burgemeester,</text:span></text:p>
            <text:p><text:span text:style-name="functie"/></text:p>
            <text:p><text:span text:style-name="functie">M.K. van den Heuvel, J. Chr. van der Hoek MB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28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Sociale zekerheid | Organisatie en beleid</meta:user-defined>
    <meta:user-defined meta:name="DC.source">https://lokaleregelgeving.overheid.nl/CVDR653377/1</meta:user-defined>
    <dc:language>nl</dc:language>
    <meta:user-defined meta:name="OVERHEIDop.locatietype/OVERHEIDop.gebiedsmarkering">Gemeente</meta:user-defined>
    <meta:user-defined meta:name="DC.title">Nadere regels mantelzorgwaardering 2021, bijlage bij de Verordening maatschappelijke ondersteuning gemeente Schouwen-Duiveland 2021</meta:user-defined>
    <meta:user-defined meta:name="DCTERMS.W3CDTF/DCTERMS.available">2023-02-01</meta:user-defined>
    <meta:user-defined meta:name="DCTERMS.W3CDTF/OVERHEIDop.jaargang">2023</meta:user-defined>
    <meta:user-defined meta:name="OVERHEIDop.publicationIssue">43280</meta:user-defined>
    <meta:user-defined meta:name="OVERHEIDop.betreftRegeling">CVDR691704_1</meta:user-defined>
    <meta:user-defined meta:name="OVERHEIDop.GmbID/DC.identifier">gmb-2023-43280</meta:user-defined>
    <meta:user-defined meta:name="xs:date/OVERHEIDop.startdatum">2023-02-02</meta:user-defined>
    <meta:user-defined meta:name="OVERHEIDop.versieInformatie"/>
  </office:meta>
</office:document-meta>
</file>