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empenaersreed 2 Leeuwarden (11055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Kempenaersreed 2 Leeuwarden, (11055539), Beeindigen van agrarische activiteit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5539</meta:user-defined>
    <meta:user-defined meta:name="DCTERMS.abstract">Beeindigen van agrarische activiteiten</meta:user-defined>
    <dc:language>nl</dc:language>
    <meta:user-defined meta:name="OVERHEIDop.locatietype/OVERHEIDop.gebiedsmarkering">Punt</meta:user-defined>
    <meta:user-defined meta:name="DC.title">Melding Activiteitenbesluit Milieubeheer Kempenaersreed 2 Leeuwarden (11055539)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28</meta:user-defined>
    <meta:user-defined meta:name="OVERHEIDop.GmbID/DC.identifier">gmb-2023-4328</meta:user-defined>
    <meta:user-defined meta:name="OVERHEIDop.versieInformatie"/>
  </office:meta>
</office:document-meta>
</file>