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Model Spoor Ruilbeurs op 05-11-2023 aan Robonsbosweg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MK11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obonsbosweg 11 Alkmaar:</text:span> Het organiseren van een Model Spoor Ruilbeurs op 05-11-2023 </text:p>
            <text:p text:style-name="common-al">Zaaknummer: 0000568449</text:p>
            <text:p text:style-name="common-al">Datum evenement: 05-11-2023 - 05-11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79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68449</meta:user-defined>
    <dc:language>nl</dc:language>
    <meta:user-defined meta:name="OVERHEIDop.locatietype/OVERHEIDop.gebiedsmarkering">Adres</meta:user-defined>
    <meta:user-defined meta:name="DC.title">Toestemming voor het organiseren van een Model Spoor Ruilbeurs op 05-11-2023 aan Robonsbosweg 11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798</meta:user-defined>
    <meta:user-defined meta:name="OVERHEIDop.GmbID/DC.identifier">gmb-2023-432798</meta:user-defined>
    <meta:user-defined meta:name="OVERHEIDop.versieInformatie"/>
  </office:meta>
</office:document-meta>
</file>