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Bredaseweg 1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tussenkopcur">Datum ingekomen: 6 oktober 2023</text:p>
            <text:p text:style-name="tussenkopcur">Intern kenmerk: 2023OG0527-01</text:p>
            <text:p text:style-name="tussenkopcur">Omschrijving project: Het plaatsen van een overkapping tbv parkeerplaatsen auto’s (incl. zonnepanelen op         het dak)</text:p>
            <text:p text:style-name="tussenkopcur">Locatie: Bredaseweg 117</text:p>
            <text:p text:style-name="tussenkopcur">Postcode: 4872LA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432792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792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792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Bredaseweg 117</meta:user-defined>
    <meta:user-defined meta:name="DCTERMS.W3CDTF/DCTERMS.available">2023-10-18</meta:user-defined>
    <meta:user-defined meta:name="DCTERMS.W3CDTF/OVERHEIDop.jaargang">2023</meta:user-defined>
    <meta:user-defined meta:name="OVERHEIDop.publicationIssue">432792</meta:user-defined>
    <meta:user-defined meta:name="OVERHEIDop.GmbID/DC.identifier">gmb-2023-432792</meta:user-defined>
    <meta:user-defined meta:name="OVERHEIDop.versieInformatie"/>
  </office:meta>
</office:document-meta>
</file>