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open NK K4 Marathon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De Rijp:</text:span> het organiseren van open NK K4 Marathon </text:p>
            <text:p text:style-name="common-al">Zaaknummer: 0000565503</text:p>
            <text:p text:style-name="common-al">Datum evenement: 14-10-2023 - 14-10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4 nov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2790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79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79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65503</meta:user-defined>
    <dc:language>nl</dc:language>
    <meta:user-defined meta:name="OVERHEIDop.locatietype/OVERHEIDop.gebiedsmarkering">Woonplaats</meta:user-defined>
    <meta:user-defined meta:name="DC.title">Toestemming voor het organiseren van open NK K4 Marathon te De Rijp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790</meta:user-defined>
    <meta:user-defined meta:name="OVERHEIDop.GmbID/DC.identifier">gmb-2023-432790</meta:user-defined>
    <meta:user-defined meta:name="OVERHEIDop.versieInformatie"/>
  </office:meta>
</office:document-meta>
</file>