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dorpsfeest op 8 oktober 2023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terleek:</text:span> het organiseren van een dorpsfeest in Oterleek op 8 oktober 2023 </text:p>
            <text:p text:style-name="common-al">Zaaknummer: 0000560757</text:p>
            <text:p text:style-name="common-al">Datum evenement: 08-10-2023 - 08-10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5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78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8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8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60757</meta:user-defined>
    <dc:language>nl</dc:language>
    <meta:user-defined meta:name="OVERHEIDop.locatietype/OVERHEIDop.gebiedsmarkering">Woonplaats</meta:user-defined>
    <meta:user-defined meta:name="DC.title">Toestemming voor het organiseren van een dorpsfeest op 8 oktober 2023 te Oterleek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788</meta:user-defined>
    <meta:user-defined meta:name="OVERHEIDop.GmbID/DC.identifier">gmb-2023-432788</meta:user-defined>
    <meta:user-defined meta:name="OVERHEIDop.versieInformatie"/>
  </office:meta>
</office:document-meta>
</file>