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Telefoon: 0541- 854100 Fax: 0541- 854320 E- mail: <text:a xlink:href="mailto:info@dinkelland.nl" xlink:type="simple">info@Dinkelland.nl</text:a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<text:span text:style-name="nadrukvet"/>17 oktober 2023 vergadert de raad in het gemeentehuis van Dinkelland. De vergadering begint om 19.30 uur. De agenda is hieronder vermeld en staat ook op https://gemeenteraad.dinkelland.nl.</text:p>
            <text:p text:style-name="al">U kunt de vergadering volgen op onze webcam via https://gemeenteraad.dinkelland.nl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1. Opening</text:span></text:p>
            <text:p><text:span text:style-name="functie">2. Vaststelling agenda</text:span></text:p>
            <text:p><text:span text:style-name="functie">3. Informatie vanuit het college</text:span></text:p>
            <text:p><text:span text:style-name="functie">4. Actualiteiten intergemeentelijke samenwerking</text:span></text:p>
            <text:p><text:span text:style-name="functie">5. Vragenhalfuur</text:span></text:p>
            <text:p><text:span text:style-name="functie">6. Open debatronde</text:span></text:p>
            <text:p><text:span text:style-name="functie">7. Vaststelling van de ingekomen stukkenlijst d.d. 3 oktober 2023</text:span></text:p>
            <text:p><text:span text:style-name="functie">8. Vaststelling van de besluitenlijst van de raadsvergadering van 26 september 2023</text:span></text:p>
            <text:p><text:span text:style-name="functie">9. Voorstel inzake vaststellen bestemmingsplan “Buitengebied, Gravenallee 8-10 Denekamp”</text:span></text:p>
            <text:p><text:span text:style-name="functie">10. Voorstel inzake vaststellen bestemmingsplan “Buitengebied, Eikweg 3 en 5 Lattrop-Breklenkamp”</text:span></text:p>
            <text:p><text:span text:style-name="functie">11. Voorstel inzake vaststellen bestemmingsplan “Buitengebied, Roepenbeltweg 16-18 Rossum”</text:span></text:p>
            <text:p><text:span text:style-name="functie">12. Voorstel inzake instellen grondcomplex en vaststellen grondexploitatie Tilligte Noord</text:span></text:p>
            <text:p><text:span text:style-name="functie">13. Voorstel inzake wijziging gemeenschappelijke regeling Omgevingsdienst Twente</text:span></text:p>
            <text:p><text:span text:style-name="functie">14. Voorstel inzake aanwijzingsbesluit Functionaris Gegevensbescherming Dinkelland</text:span></text:p>
            <text:p><text:span text:style-name="functie">15. Voorstel inzake vaststellen Programmajournaal 2023 Dinkelland</text:span></text:p>
            <text:p><text:span text:style-name="functie">16. Voorstel inzake vaststellen Verordening op de rekenkamer gemeente Dinkelland 2023</text:span></text:p>
            <text:p><text:span text:style-name="functie">17. Sluiting</text:span></text:p>
            <text:p><text:span text:style-name="functie"/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278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8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8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Dinkelland - Openbare vergadering van de gemeenteraa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2786</meta:user-defined>
    <meta:user-defined meta:name="OVERHEIDop.GmbID/DC.identifier">gmb-2023-432786</meta:user-defined>
    <meta:user-defined meta:name="OVERHEIDop.versieInformatie"/>
  </office:meta>
</office:document-meta>
</file>