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Hoogstraat 6 5521N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rging aan Hoogstraat 6 5521NK Eersel. Het kenmerk van de gemeente voor deze zaak is 077036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27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646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aan Hoogstraat 6 5521NK Eers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85</meta:user-defined>
    <meta:user-defined meta:name="OVERHEIDop.GmbID/DC.identifier">gmb-2023-432785</meta:user-defined>
    <meta:user-defined meta:name="OVERHEIDop.versieInformatie"/>
  </office:meta>
</office:document-meta>
</file>